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1"/>
        <table:table-column table:style-name="co2" table:default-cell-style-name="ce7"/>
        <table:table-column table:style-name="co3" table:default-cell-style-name="ce21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5" table:default-cell-style-name="ce3"/>
        <table:table-column table:style-name="co10" table:number-columns-repeated="16128" table:default-cell-style-name="ce1"/>
        <table:table-row table:style-name="ro1">
          <table:table-cell office:value-type="string" table:number-columns-spanned="3" table:number-rows-spanned="1" table:style-name="ce22">
            <text:p>勞動部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22">
            <text:p>人事費彙計表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table:style-name="ce4"/>
          <table:table-cell office:value-type="string" table:style-name="ce5">
            <text:p>中華民國111年度</text:p>
          </table:table-cell>
          <table:table-cell office:value-type="string" table:style-name="ce6">
            <text:p>單位：新臺幣千元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8">
            <text:p>人 事 費 別</text:p>
          </table:table-cell>
          <table:table-cell office:value-type="string" table:style-name="ce9">
            <text:p>金 <text:s text:c="19"/>額</text:p>
          </table:table-cell>
          <table:table-cell office:value-type="string" table:style-name="ce10">
            <text:p>說 <text:s text:c="31"/>明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2">
            <text:p>一、民意代表待遇</text:p>
          </table:table-cell>
          <table:table-cell office:value-type="string" table:style-name="ce13">
            <text:p>-</text:p>
          </table:table-cell>
          <table:table-cell table:style-name="ce14"/>
          <table:table-cell table:style-name="ce11"/>
          <table:table-cell table:number-columns-repeated="16380"/>
        </table:table-row>
        <table:table-row table:style-name="ro1">
          <table:table-cell office:value-type="string" table:style-name="ce15">
            <text:p>二、政務人員待遇</text:p>
          </table:table-cell>
          <table:table-cell office:value-type="float" office:value="6566" table:style-name="ce16">
            <text:p>6,566<text:s/></text:p>
          </table:table-cell>
          <table:table-cell table:style-name="ce17"/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string" table:style-name="ce15">
            <text:p>三、法定編制人員待遇</text:p>
          </table:table-cell>
          <table:table-cell office:value-type="float" office:value="232367" table:style-name="ce16">
            <text:p>232,367<text:s/></text:p>
          </table:table-cell>
          <table:table-cell table:style-name="ce17"/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string" table:style-name="ce15">
            <text:p>四、約聘僱人員待遇</text:p>
          </table:table-cell>
          <table:table-cell office:value-type="float" office:value="11829" table:style-name="ce16">
            <text:p>11,829<text:s/></text:p>
          </table:table-cell>
          <table:table-cell table:style-name="ce17"/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string" table:style-name="ce15">
            <text:p>五、技工及工友待遇</text:p>
          </table:table-cell>
          <table:table-cell office:value-type="float" office:value="8653" table:style-name="ce16">
            <text:p>8,653<text:s/></text:p>
          </table:table-cell>
          <table:table-cell table:style-name="ce17"/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string" table:style-name="ce15">
            <text:p>六、獎金</text:p>
          </table:table-cell>
          <table:table-cell office:value-type="float" office:value="60352" table:style-name="ce16">
            <text:p>60,352<text:s/></text:p>
          </table:table-cell>
          <table:table-cell table:style-name="ce17"/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string" table:style-name="ce15">
            <text:p>七、其他給與</text:p>
          </table:table-cell>
          <table:table-cell office:value-type="float" office:value="5546" table:style-name="ce16">
            <text:p>5,546<text:s/></text:p>
          </table:table-cell>
          <table:table-cell table:style-name="ce17"/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string" table:style-name="ce15">
            <text:p>八、加班值班費</text:p>
          </table:table-cell>
          <table:table-cell office:value-type="float" office:value="20049" table:style-name="ce16">
            <text:p>20,049<text:s/></text:p>
          </table:table-cell>
          <table:table-cell table:style-name="ce17"/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string" table:style-name="ce15">
            <text:p>九、退休退職給付</text:p>
          </table:table-cell>
          <table:table-cell office:value-type="float" office:value="1295" table:style-name="ce16">
            <text:p>1,295<text:s/></text:p>
          </table:table-cell>
          <table:table-cell table:style-name="ce17"/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string" table:style-name="ce15">
            <text:p>十、退休離職儲金</text:p>
          </table:table-cell>
          <table:table-cell office:value-type="float" office:value="24813" table:style-name="ce16">
            <text:p>24,813<text:s/></text:p>
          </table:table-cell>
          <table:table-cell table:style-name="ce17"/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string" table:style-name="ce15">
            <text:p>十一、保險</text:p>
          </table:table-cell>
          <table:table-cell office:value-type="float" office:value="25069" table:style-name="ce16">
            <text:p>25,069<text:s/></text:p>
          </table:table-cell>
          <table:table-cell table:style-name="ce17"/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string" table:style-name="ce15">
            <text:p>十二、調待準備</text:p>
          </table:table-cell>
          <table:table-cell office:value-type="string" table:style-name="ce16">
            <text:p>-</text:p>
          </table:table-cell>
          <table:table-cell table:style-name="ce17"/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string" table:style-name="ce18">
            <text:p>合計</text:p>
          </table:table-cell>
          <table:table-cell office:value-type="float" office:value="396539" table:style-name="ce19">
            <text:p>396,539<text:s/></text:p>
          </table:table-cell>
          <table:table-cell table:style-name="ce20"/>
          <table:table-cell table:number-columns-repeated="16381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淑芬</meta:initial-creator>
    <dc:creator>tsaishu</dc:creator>
    <meta:creation-date>1997-01-14T09:50:29Z</meta:creation-date>
    <dc:date>2021-09-01T02:50:28Z</dc:date>
  </office:meta>
</office:document-meta>
</file>