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0.18cm" table:align="left" style:writing-mode="lr-tb"/>
    </style:style>
    <style:style style:name="表格1.A" style:family="table-column">
      <style:table-column-properties style:column-width="16.094cm"/>
    </style:style>
    <style:style style:name="表格1.B" style:family="table-column">
      <style:table-column-properties style:column-width="1.753cm"/>
    </style:style>
    <style:style style:name="表格1.1" style:family="table-row">
      <style:table-row-properties style:row-height="0.718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row-height="0.801cm" fo:keep-together="auto"/>
    </style:style>
    <style:style style:name="表格1.5" style:family="table-row">
      <style:table-row-properties style:row-height="0.803cm" fo:keep-together="auto"/>
    </style:style>
    <style:style style:name="表格2" style:family="table">
      <style:table-properties style:width="17.388cm" fo:margin-left="0.198cm" table:align="left" style:writing-mode="lr-tb"/>
    </style:style>
    <style:style style:name="表格2.A" style:family="table-column">
      <style:table-column-properties style:column-width="1.413cm"/>
    </style:style>
    <style:style style:name="表格2.B" style:family="table-column">
      <style:table-column-properties style:column-width="14.134cm"/>
    </style:style>
    <style:style style:name="表格2.C" style:family="table-column">
      <style:table-column-properties style:column-width="1.842cm"/>
    </style:style>
    <style:style style:name="表格2.1" style:family="table-row">
      <style:table-row-properties style:row-height="0.788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2" style:family="table-row">
      <style:table-row-properties style:row-height="0.801cm" fo:keep-together="auto"/>
    </style:style>
    <style:style style:name="P1" style:family="paragraph" style:parent-style-name="Table_20_Paragraph">
      <style:paragraph-properties fo:margin-left="0.406cm" fo:margin-right="0cm" fo:line-height="0.529cm" fo:text-indent="0cm" style:auto-text-indent="false" style:punctuation-wrap="simple" style:line-break="normal"/>
    </style:style>
    <style:style style:name="P2" style:family="paragraph" style:parent-style-name="Table_20_Paragraph">
      <style:paragraph-properties fo:margin-left="0.406cm" fo:margin-right="0cm" fo:line-height="0.612cm" fo:text-indent="0cm" style:auto-text-indent="false" style:punctuation-wrap="simple" style:line-break="normal">
        <style:tab-stops>
          <style:tab-stop style:position="16.381cm"/>
        </style:tab-stops>
      </style:paragraph-properties>
    </style:style>
    <style:style style:name="P3" style:family="paragraph" style:parent-style-name="Table_20_Paragraph">
      <style:paragraph-properties fo:margin-left="0.406cm" fo:margin-right="0cm" fo:line-height="0.612cm" fo:text-indent="0cm" style:auto-text-indent="false" style:punctuation-wrap="simple" style:line-break="normal">
        <style:tab-stops>
          <style:tab-stop style:position="16.275cm"/>
        </style:tab-stops>
      </style:paragraph-properties>
    </style:style>
    <style:style style:name="P4" style:family="paragraph" style:parent-style-name="Table_20_Paragraph">
      <style:paragraph-properties fo:margin-left="0.406cm" fo:margin-right="0cm" fo:line-height="0.612cm" fo:text-indent="0cm" style:auto-text-indent="false" style:punctuation-wrap="simple" style:line-break="normal">
        <style:tab-stops>
          <style:tab-stop style:position="16.699cm"/>
        </style:tab-stops>
      </style:paragraph-properties>
    </style:style>
    <style:style style:name="P5" style:family="paragraph" style:parent-style-name="Table_20_Paragraph">
      <style:paragraph-properties fo:margin-left="0.406cm" fo:margin-right="0cm" fo:line-height="0.614cm" fo:text-indent="0cm" style:auto-text-indent="false" style:punctuation-wrap="simple" style:line-break="normal">
        <style:tab-stops>
          <style:tab-stop style:position="16.381cm"/>
        </style:tab-stops>
      </style:paragraph-properties>
    </style:style>
    <style:style style:name="P6" style:family="paragraph" style:parent-style-name="Table_20_Paragraph">
      <style:paragraph-properties fo:margin-left="0.499cm" fo:margin-right="0cm" fo:line-height="0.529cm" fo:text-indent="0cm" style:auto-text-indent="false" style:punctuation-wrap="simple" style:line-break="normal"/>
    </style:style>
    <style:style style:name="P7" style:family="paragraph" style:parent-style-name="Table_20_Paragraph">
      <style:paragraph-properties fo:margin-left="1.205cm" fo:margin-right="0cm" fo:line-height="0.612cm" fo:text-indent="0cm" style:auto-text-indent="false" style:punctuation-wrap="simple" style:line-break="normal">
        <style:tab-stops>
          <style:tab-stop style:position="16.381cm"/>
        </style:tab-stops>
      </style:paragraph-properties>
    </style:style>
    <style:style style:name="P8" style:family="paragraph" style:parent-style-name="Table_20_Paragraph">
      <style:paragraph-properties fo:margin-left="1.205cm" fo:margin-right="0cm" fo:line-height="0.612cm" fo:text-indent="0cm" style:auto-text-indent="false" style:punctuation-wrap="simple" style:line-break="normal">
        <style:tab-stops>
          <style:tab-stop style:position="16.699cm"/>
        </style:tab-stops>
      </style:paragraph-properties>
    </style:style>
    <style:style style:name="P9" style:family="paragraph" style:parent-style-name="Table_20_Paragraph">
      <style:paragraph-properties fo:margin-left="1.205cm" fo:margin-right="0cm" fo:line-height="0.614cm" fo:text-indent="0cm" style:auto-text-indent="false" style:punctuation-wrap="simple" style:line-break="normal">
        <style:tab-stops>
          <style:tab-stop style:position="16.381cm"/>
        </style:tab-stops>
      </style:paragraph-properties>
    </style:style>
    <style:style style:name="P10" style:family="paragraph" style:parent-style-name="Table_20_Paragraph">
      <style:paragraph-properties fo:margin-left="0.071cm" fo:margin-right="0cm" fo:line-height="0.6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" style:family="paragraph" style:parent-style-name="Table_20_Paragraph">
      <style:paragraph-properties fo:margin-left="0.071cm" fo:margin-right="0cm" fo:line-height="0.612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" style:family="paragraph" style:parent-style-name="Table_20_Paragraph">
      <style:paragraph-properties fo:margin-left="0.071cm" fo:margin-right="0cm" fo:line-height="0.612cm" fo:text-indent="0cm" style:auto-text-indent="false" style:punctuation-wrap="simple" style:line-break="normal"/>
    </style:style>
    <style:style style:name="P13" style:family="paragraph" style:parent-style-name="Table_20_Paragraph">
      <style:paragraph-properties fo:margin-left="0.122cm" fo:margin-right="0cm" fo:line-height="0.6cm" fo:text-indent="0cm" style:auto-text-indent="false" style:punctuation-wrap="simple" style:line-break="normal"/>
    </style:style>
    <style:style style:name="P14" style:family="paragraph" style:parent-style-name="Table_20_Paragraph">
      <style:paragraph-properties fo:margin-left="0.288cm" fo:margin-right="0cm" fo:line-height="0.6cm" fo:text-align="center" style:justify-single-word="false" fo:text-indent="0cm" style:auto-text-indent="false" style:punctuation-wrap="simple" style:line-break="normal"/>
    </style:style>
    <style:style style:name="P15" style:family="paragraph" style:parent-style-name="Table_20_Paragraph">
      <style:paragraph-properties fo:margin-left="0.288cm" fo:margin-right="0cm" fo:line-height="0.612cm" fo:text-indent="0cm" style:auto-text-indent="false" style:punctuation-wrap="simple" style:line-break="normal"/>
    </style:style>
    <style:style style:name="P16" style:family="paragraph" style:parent-style-name="Table_20_Paragraph">
      <style:paragraph-properties fo:margin-left="0.288cm" fo:margin-right="0cm" fo:line-height="0.612cm" fo:text-align="center" style:justify-single-word="false" fo:text-indent="0cm" style:auto-text-indent="false" style:punctuation-wrap="simple" style:line-break="normal"/>
    </style:style>
    <style:style style:name="P17" style:family="paragraph" style:parent-style-name="Table_20_Paragraph">
      <style:paragraph-properties fo:margin-left="0.113cm" fo:margin-right="0cm" fo:line-height="0.612cm" fo:text-indent="0cm" style:auto-text-indent="false" style:punctuation-wrap="simple" style:line-break="normal"/>
    </style:style>
    <style:style style:name="P18" style:family="paragraph" style:parent-style-name="Table_20_Paragraph">
      <style:paragraph-properties fo:margin-left="0.088cm" fo:margin-right="0cm" fo:line-height="0.612cm" fo:text-indent="0cm" style:auto-text-indent="false" style:punctuation-wrap="simple" style:line-break="normal"/>
    </style:style>
    <style:style style:name="P19" style:family="paragraph" style:parent-style-name="Table_20_Paragraph">
      <style:paragraph-properties fo:margin-left="0.088cm" fo:margin-right="0cm" fo:line-height="0.612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20" style:family="paragraph" style:parent-style-name="Table_20_Paragraph">
      <style:paragraph-properties fo:margin-left="0.288cm" fo:margin-right="0cm" fo:line-height="0.612cm" fo:text-indent="0.423cm" style:auto-text-indent="false" style:punctuation-wrap="simple" style:line-break="normal"/>
    </style:style>
    <style:style style:name="P21" style:family="paragraph" style:parent-style-name="Table_20_Paragraph">
      <style:paragraph-properties fo:margin-left="0.288cm" fo:margin-right="0cm" fo:line-height="0.612cm" fo:text-indent="0.423cm" style:auto-text-indent="false" style:punctuation-wrap="simple" style:line-break="normal"/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text-align="center" style:justify-single-word="false" style:punctuation-wrap="simple" style:line-break="normal">
        <style:tab-stops>
          <style:tab-stop style:position="15.764cm"/>
          <style:tab-stop style:position="16.822cm"/>
        </style:tab-stops>
      </style:paragraph-properties>
    </style:style>
    <style:style style:name="P23" style:family="paragraph" style:parent-style-name="Text_20_body">
      <style:paragraph-properties fo:margin-left="0.423cm" fo:margin-right="0cm" fo:margin-top="0.007cm" fo:margin-bottom="0cm" loext:contextual-spacing="false" fo:text-align="center" style:justify-single-word="false" fo:text-indent="0cm" style:auto-text-indent="false" style:punctuation-wrap="simple" style:line-break="normal"/>
    </style:style>
    <style:style style:name="P24" style:family="paragraph" style:parent-style-name="Text_20_body">
      <style:paragraph-properties fo:margin-left="0.268cm" fo:margin-right="0cm" fo:line-height="0.624cm" fo:text-indent="0cm" style:auto-text-indent="false" style:punctuation-wrap="simple" style:line-break="normal"/>
    </style:style>
    <style:style style:name="P25" style:family="paragraph" style:parent-style-name="Text_20_body">
      <style:paragraph-properties fo:margin-left="1.951cm" fo:margin-right="0cm" fo:margin-top="0.049cm" fo:margin-bottom="0cm" loext:contextual-spacing="false" fo:text-indent="0cm" style:auto-text-indent="false" style:punctuation-wrap="simple" style:line-break="normal">
        <style:tab-stops>
          <style:tab-stop style:position="16.032cm"/>
        </style:tab-stops>
      </style:paragraph-properties>
    </style:style>
    <style:style style:name="P26" style:family="paragraph" style:parent-style-name="Standard" style:master-page-name="Standard">
      <style:paragraph-properties fo:margin-left="0.427cm" fo:margin-right="0cm" fo:line-height="0.88cm" fo:text-align="center" style:justify-single-word="false" fo:text-indent="0cm" style:auto-text-indent="false" style:page-number="auto" style:punctuation-wrap="simple" style:line-break="normal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margin-left="0.423cm" fo:margin-right="0cm" fo:margin-top="0.021cm" fo:margin-bottom="0cm" loext:contextual-spacing="false" fo:text-align="center" style:justify-single-word="false" fo:text-indent="0cm" style:auto-text-indent="false" style:punctuation-wrap="simple" style:line-break="normal">
        <style:tab-stops>
          <style:tab-stop style:position="1.76cm"/>
          <style:tab-stop style:position="3.103cm"/>
          <style:tab-stop style:position="4.443cm"/>
          <style:tab-stop style:position="5.782cm"/>
        </style:tab-stops>
      </style:paragraph-properties>
    </style:style>
    <style:style style:name="P28" style:family="paragraph" style:parent-style-name="Standard">
      <style:paragraph-properties fo:margin-top="0.002cm" fo:margin-bottom="0cm" loext:contextual-spacing="false" fo:line-height="0.247cm" style:punctuation-wrap="simple" style:line-break="normal"/>
      <style:text-properties fo:font-size="7pt" style:font-size-asian="7pt" style:font-size-complex="7pt"/>
    </style:style>
    <style:style style:name="P29" style:family="paragraph" style:parent-style-name="Standard">
      <style:paragraph-properties fo:margin-top="0.012cm" fo:margin-bottom="0cm" loext:contextual-spacing="false" fo:line-height="0.212cm" style:punctuation-wrap="simple" style:line-break="normal"/>
      <style:text-properties fo:font-size="6pt" style:font-size-asian="6pt" style:font-size-complex="6pt"/>
    </style:style>
    <style:style style:name="P30" style:family="paragraph" style:parent-style-name="Standard" style:master-page-name="轉換_20_1">
      <style:paragraph-properties fo:margin-top="0.012cm" fo:margin-bottom="0cm" loext:contextual-spacing="false" fo:line-height="0.176cm" style:page-number="auto" style:punctuation-wrap="simple" style:line-break="normal"/>
      <style:text-properties fo:font-size="5pt" style:font-size-asian="5pt" style:font-size-complex="5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fo:letter-spacing="-0.106cm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勞動部</text:p>
      <text:p text:style-name="P27"><text:span text:style-name="T2">預</text:span><text:span text:style-name="T2"><text:tab/></text:span><text:span text:style-name="T2">算</text:span><text:span text:style-name="T2"><text:tab/></text:span><text:span text:style-name="T2">總</text:span><text:span text:style-name="T2"><text:tab/></text:span><text:span text:style-name="T2">目</text:span><text:span text:style-name="T2"><text:tab/></text:span><text:span text:style-name="T2">次</text:span></text:p>
      <text:p text:style-name="P23">中華民國<text:span text:style-name="T7"> </text:span>111年度</text:p>
      <text:p text:style-name="P28"/>
      <text:p text:style-name="P22">書表名稱<text:tab/>頁<text:tab/>次</text:p>
      <text:p text:style-name="P2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壹、</text:span><text:span text:style-name="T4"> </text:span><text:span text:style-name="T4">預算總說明····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6"><text:span text:style-name="T4">1-36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4">貳、</text:span><text:span text:style-name="T4"> </text:span><text:span text:style-name="T4">主要表·····························································</text:span><text:span text:style-name="T4"><text:tab/>37-42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一、</text:span><text:span text:style-name="T4"> </text:span><text:span text:style-name="T4">歲入來源別預算表···················································</text:span><text:span text:style-name="T4"><text:tab/>37-38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二、</text:span><text:span text:style-name="T4"> </text:span><text:span text:style-name="T4">歲出機關別預算表···················································</text:span><text:span text:style-name="T4"><text:tab/>39-42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4">參、</text:span><text:span text:style-name="T4"> </text:span><text:span text:style-name="T4">附屬表·····························································</text:span><text:span text:style-name="T4"><text:tab/>43-1</text:span><text:span text:style-name="T4">7</text:span><text:span text:style-name="T4">8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4">一、</text:span><text:span text:style-name="T4"> </text:span><text:span text:style-name="T4">歲入項目說明提要表·················································</text:span><text:span text:style-name="T4"><text:tab/>43-46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二、</text:span><text:span text:style-name="T4"> </text:span><text:span text:style-name="T4">歲出計畫提要及分支計畫概況表·······································</text:span><text:span text:style-name="T4"><text:tab/>47-67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4">1</text:span><text:span text:style-name="T4">、勞動保險業務·····················································</text:span><text:span text:style-name="T4"><text:tab/>47-49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4">2</text:span><text:span text:style-name="T4">、一般行政·························································</text:span><text:span text:style-name="T4"><text:tab/>50-52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4">3</text:span><text:span text:style-name="T4">、綜合規劃業務·····················································</text:span><text:span text:style-name="T4"><text:tab/>53-55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4">4</text:span><text:span text:style-name="T4">、勞動關係業務·····················································</text:span><text:span text:style-name="T4"><text:tab/>56-58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4">5</text:span><text:span text:style-name="T4">、勞動福祉退休業務·················································</text:span><text:span text:style-name="T4"><text:tab/>59-61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4">6</text:span><text:span text:style-name="T4">、勞動條件及就業平等業務···········································</text:span><text:span text:style-name="T4"><text:tab/>62-63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4">7</text:span><text:span text:style-name="T4">、勞動法務業務·····················································</text:span><text:span text:style-name="T4"><text:tab/>64-65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4">8</text:span><text:span text:style-name="T4">、</text:span><text:span text:style-name="T6">營建工程</text:span><text:span text:style-name="T4">·························································</text:span><text:span text:style-name="T4"><text:tab/>66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4">9</text:span><text:span text:style-name="T4">、第一預備金·······················································</text:span><text:span text:style-name="T4"><text:tab/></text:span><text:span text:style-name="T4">67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三、</text:span><text:span text:style-name="T4"> </text:span><text:span text:style-name="T4">各項費用彙計表·····················································</text:span><text:span text:style-name="T4"><text:tab/>68-71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4">四、</text:span><text:span text:style-name="T4"> </text:span><text:span text:style-name="T4">歲出一級用途別科目分析表···········································</text:span><text:span text:style-name="T4"><text:tab/>72-73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4">五、</text:span><text:span text:style-name="T4"> </text:span><text:span text:style-name="T4">資本支出分析表·····················································</text:span><text:span text:style-name="T4"><text:tab/>74-75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4">六、</text:span><text:span text:style-name="T4"> </text:span><text:span text:style-name="T4">人事費彙計表·······················································</text:span><text:span text:style-name="T4"><text:tab/>76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七、</text:span><text:span text:style-name="T4"> </text:span><text:span text:style-name="T4">預算員額明細表·····················································</text:span><text:span text:style-name="T4"><text:tab/>78-79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4">八、</text:span><text:span text:style-name="T4"> </text:span><text:span text:style-name="T4">公務車輛明細表·····················································</text:span><text:span text:style-name="T4"><text:tab/>80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九、</text:span><text:span text:style-name="T4"> </text:span><text:span text:style-name="T4">現有辦公房舍明細表·················································</text:span><text:span text:style-name="T4"><text:tab/>82-83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T4">十、</text:span><text:span text:style-name="T4"> </text:span><text:span text:style-name="T4">收支併列案款對照表·················································</text:span><text:span text:style-name="T4"><text:tab/>84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4">十一、</text:span><text:span text:style-name="T4"> </text:span><text:span text:style-name="T4">補助經費分析表···················································</text:span><text:span text:style-name="T4"><text:tab/>86-87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4">十二、</text:span><text:span text:style-name="T4"> </text:span><text:span text:style-name="T4">捐助經費分析表···················································</text:span><text:span text:style-name="T4"><text:tab/>88-93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十三、</text:span><text:span text:style-name="T4"> </text:span><text:span text:style-name="T4">派員出國計畫預算總表·············································</text:span><text:span text:style-name="T4"><text:tab/>94</text:span></text:p>
          </table:table-cell>
          <table:covered-table-cell/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十四、</text:p>
          </table:table-cell>
          <table:table-cell table:style-name="表格2.A1" office:value-type="string">
            <text:p text:style-name="P13"><text:span text:style-name="T4">派員出國計畫預算類別表－考察、視察、訪問·························</text:span></text:p>
          </table:table-cell>
          <table:table-cell table:style-name="表格2.A1" office:value-type="string">
            <text:p text:style-name="P14"><text:span text:style-name="T4">96-97</text:span></text:p>
          </table:table-cell>
        </table:table-row>
        <table:table-row table:style-name="表格2.2">
          <table:table-cell table:style-name="表格2.A1" office:value-type="string">
            <text:p text:style-name="P11">十五、</text:p>
          </table:table-cell>
          <table:table-cell table:style-name="表格2.A1" office:value-type="string">
            <text:p text:style-name="P17"><text:span text:style-name="T4">派員出國計畫預算類別表－開會、談判·······························</text:span></text:p>
          </table:table-cell>
          <table:table-cell table:style-name="表格2.A1" office:value-type="string">
            <text:p text:style-name="P16"><text:span text:style-name="T4">98-101</text:span></text:p>
          </table:table-cell>
        </table:table-row>
        <table:table-row table:style-name="表格2.2">
          <table:table-cell table:style-name="表格2.A1" office:value-type="string">
            <text:p text:style-name="P11">十六、</text:p>
          </table:table-cell>
          <table:table-cell table:style-name="表格2.A1" office:value-type="string">
            <text:p text:style-name="P17"><text:span text:style-name="T4">派員出國計畫預算類別表－進修、研究、實習·························</text:span></text:p>
          </table:table-cell>
          <table:table-cell table:style-name="表格2.A1" office:value-type="string">
            <text:p text:style-name="P15"><text:span text:style-name="T4">102-103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4">十七、</text:span></text:p>
          </table:table-cell>
          <table:table-cell table:style-name="表格2.A1" office:value-type="string">
            <text:p text:style-name="P19">派員赴大陸計畫預算類別表·········································</text:p>
          </table:table-cell>
          <table:table-cell table:style-name="表格2.A1" office:value-type="string">
            <text:p text:style-name="P15"><text:span text:style-name="T4">104-105</text:span></text:p>
          </table:table-cell>
        </table:table-row>
        <table:table-row table:style-name="表格2.1">
          <table:table-cell table:style-name="表格2.A1" office:value-type="string">
            <text:p text:style-name="P11">十八、</text:p>
          </table:table-cell>
          <table:table-cell table:style-name="表格2.A1" office:value-type="string">
            <text:p text:style-name="P19">歲出按職能及經濟性綜合分類表·····································</text:p>
          </table:table-cell>
          <table:table-cell table:style-name="表格2.A1" office:value-type="string">
            <text:p text:style-name="P15"><text:span text:style-name="T4">106-111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4">十</text:span><text:span text:style-name="T6">九</text:span><text:span text:style-name="T4">、</text:span></text:p>
          </table:table-cell>
          <table:table-cell table:style-name="表格2.A1" office:value-type="string">
            <text:p text:style-name="P18"><text:span text:style-name="T4">跨年期計畫概況表·················································</text:span></text:p>
          </table:table-cell>
          <table:table-cell table:style-name="表格2.A1" office:value-type="string">
            <text:p text:style-name="P21">112</text:p>
          </table:table-cell>
        </table:table-row>
        <table:table-row table:style-name="表格2.1">
          <table:table-cell table:style-name="表格2.A1" office:value-type="string">
            <text:p text:style-name="P12"><text:span text:style-name="T6">二</text:span><text:span text:style-name="T4">十、</text:span></text:p>
          </table:table-cell>
          <table:table-cell table:style-name="表格2.A1" office:value-type="string">
            <text:p text:style-name="P18"><text:span text:style-name="T4">媒體政策及業務宣導經費彙計表·····································</text:span></text:p>
          </table:table-cell>
          <table:table-cell table:style-name="表格2.A1" office:value-type="string">
            <text:p text:style-name="P20"><text:span text:style-name="T4">113</text:span></text:p>
          </table:table-cell>
        </table:table-row>
      </table:table>
      <text:p text:style-name="P24"><text:span text:style-name="T9">二</text:span>十<text:span text:style-name="T9">一</text:span>、立法院審議中央政府總預算案所提決議、附帶決議及注意辦理事項辦理</text:p>
      <text:p text:style-name="P25">情形報告表······················································<text:tab/>114-1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0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1.446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64cm" fo:margin-right="1.44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電子處理資料中心</dc:title>
    <meta:initial-creator>廖英君</meta:initial-creator>
    <meta:creation-date>2021-07-21T09:04:00</meta:creation-date>
    <dc:creator>tsaishu</dc:creator>
    <dc:date>2021-08-17T16:47:00</dc:date>
    <meta:print-date>2020-08-17T08:34:00</meta:print-date>
    <meta:editing-cycles>4</meta:editing-cycles>
    <meta:editing-duration>PT2M</meta:editing-duration>
    <meta:document-statistic meta:table-count="2" meta:image-count="0" meta:object-count="0" meta:page-count="2" meta:paragraph-count="55" meta:word-count="508" meta:character-count="2350" meta:non-whitespace-character-count="2298"/>
    <meta:generator>NDC_ODF_Application_Tools/1.0.3$Windows_X86_64 LibreOffice_project/8ad3e16aadc5e73175a2d44b1abec8638aa18880</meta:generator>
  </office:meta>
</office:document-meta>
</file>