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776cm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1.199cm" fo:text-align="justify" style:justify-single-word="false" style:snap-to-layout-grid="false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margin-top="0cm" fo:margin-bottom="0.318cm" loext:contextual-spacing="false" fo:line-height="0.776cm" fo:text-align="center" style:justify-single-word="false" style:snap-to-layout-grid="false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1.134cm" style:auto-text-indent="false" style:snap-to-layout-grid="false"/>
    </style:style>
    <style:style style:name="P9" style:family="paragraph" style:parent-style-name="Standard">
      <style:paragraph-properties fo:margin-left="0.469cm" fo:margin-right="0cm" fo:line-height="0.776cm" fo:text-align="justify" style:justify-single-word="false" fo:text-indent="-0.469cm" style:auto-text-indent="false" style:snap-to-layout-grid="false"/>
    </style:style>
    <style:style style:name="P10" style:family="paragraph" style:parent-style-name="Standard">
      <style:paragraph-properties fo:margin-left="0.751cm" fo:margin-right="0cm" fo:line-height="0.776cm" fo:text-align="justify" style:justify-single-word="false" fo:text-indent="-0.751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1.132cm" fo:margin-right="0cm" fo:line-height="0.776cm" fo:text-align="justify" style:justify-single-word="false" fo:text-indent="-1.129cm" style:auto-text-indent="false" style:snap-to-layout-grid="false"/>
    </style:style>
    <style:style style:name="P12" style:family="paragraph" style:parent-style-name="Standard">
      <style:paragraph-properties fo:margin-left="1.132cm" fo:margin-right="0cm" fo:line-height="1.058cm" fo:text-align="justify" style:justify-single-word="false" fo:text-indent="-1.129cm" style:auto-text-indent="false" style:snap-to-layout-grid="false"/>
    </style:style>
    <style:style style:name="P13" style:family="paragraph" style:parent-style-name="Standard">
      <style:paragraph-properties fo:margin-left="0.887cm" fo:margin-right="0cm" fo:line-height="0.776cm" fo:text-align="justify" style:justify-single-word="false" fo:text-indent="-0.884cm" style:auto-text-indent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15" style:family="paragraph" style:parent-style-name="Standard">
      <style:paragraph-properties fo:margin-left="0.318cm" fo:margin-right="0cm" fo:line-height="0.706cm" fo:text-align="justify" style:justify-single-word="false" fo:text-indent="-0.318cm" style:auto-text-indent="false" style:snap-to-layout-grid="false"/>
    </style:style>
    <style:style style:name="P16" style:family="paragraph" style:parent-style-name="Standard">
      <style:paragraph-properties fo:margin-left="0.554cm" fo:margin-right="0cm" fo:line-height="0.706cm" fo:text-align="justify" style:justify-single-word="false" fo:text-indent="-0.554cm" style:auto-text-indent="false" style:snap-to-layout-grid="false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931cm" fo:margin-right="0cm" fo:line-height="0.706cm" fo:text-align="justify" style:justify-single-word="false" fo:text-indent="-0.538cm" style:auto-text-indent="false" style:snap-to-layout-grid="false"/>
    </style:style>
    <style:style style:name="P19" style:family="paragraph" style:parent-style-name="Standard">
      <style:paragraph-properties fo:margin-left="1.596cm" fo:margin-right="0cm" fo:line-height="0.706cm" fo:text-align="justify" style:justify-single-word="false" fo:text-indent="-0.538cm" style:auto-text-indent="false" style:snap-to-layout-grid="false"/>
    </style:style>
    <style:style style:name="P20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</style:style>
    <style:style style:name="P21" style:family="paragraph">
      <loext:graphic-properties draw:fill="solid" draw:fill-color="#ffffff"/>
      <style:paragraph-properties fo:text-align="center"/>
      <style:text-properties fo:font-size="18pt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28pt" style:font-name-asian="標楷體1" style:font-size-asian="28pt" style:font-size-complex="28pt"/>
    </style:style>
    <style:style style:name="T5" style:family="text">
      <style:text-properties style:font-name="標楷體" fo:font-size="28pt" style:font-name-asian="標楷體1" style:font-size-asian="28pt" style:font-size-complex="28pt" style:text-combine="lines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fo:font-size="16pt" fo:letter-spacing="0.004cm" style:font-name-asian="標楷體1" style:font-size-asian="16pt" style:font-size-complex="16pt" style:text-scale="77%"/>
    </style:style>
    <style:style style:name="T11" style:family="text">
      <style:text-properties fo:color="#000000" style:font-name="標楷體" fo:font-size="16pt" fo:letter-spacing="-0.007cm" style:font-name-asian="標楷體1" style:font-size-asian="16pt" style:font-size-complex="16pt" style:text-scale="77%"/>
    </style:style>
    <style:style style:name="T12" style:family="text">
      <style:text-properties fo:color="#000000" style:font-name="標楷體" fo:font-size="16pt" fo:letter-spacing="0.988cm" style:font-name-asian="標楷體1" style:font-size-asian="16pt" style:font-size-complex="16pt"/>
    </style:style>
    <style:style style:name="T13" style:family="text">
      <style:text-properties fo:color="#000000" style:font-name="標楷體" fo:font-size="16pt" fo:letter-spacing="0.141cm" style:font-name-asian="標楷體1" style:font-size-asian="16pt" style:font-size-complex="16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fo:letter-spacing="-0.021cm" style:font-name-asian="標楷體1"/>
    </style:style>
    <style:style style:name="T17" style:family="text">
      <style:text-properties fo:color="#000000" fo:font-size="16pt" style:font-name-asian="標楷體1" style:font-size-asian="16pt" style:font-size-complex="16pt"/>
    </style:style>
    <style:style style:name="T18" style:family="text">
      <style:text-properties fo:color="#000000" fo:font-size="16pt" style:font-name-asian="標楷體1" style:font-size-asian="16pt" style:font-size-complex="16pt"/>
    </style:style>
    <style:style style:name="T19" style:family="text">
      <style:text-properties fo:color="#000000" fo:font-size="10pt" style:font-name-asian="標楷體1" style:font-size-asian="10pt"/>
    </style:style>
    <style:style style:name="T20" style:family="text">
      <style:text-properties fo:color="#000000" fo:font-size="10pt" style:font-name-asian="標楷體1" style:font-size-asian="10pt"/>
    </style:style>
    <style:style style:name="T21" style:family="text">
      <style:text-properties fo:color="#000000" style:font-name="Times New Roman" fo:font-size="10pt" style:font-name-asian="標楷體1" style:font-size-asian="10pt" style:font-name-complex="Times New Roman1"/>
    </style:style>
    <style:style style:name="T22" style:family="text">
      <style:text-properties fo:color="#000000" style:font-name-asian="標楷體1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/>
    </style:style>
    <style:style style:name="T25" style:family="text">
      <style:text-properties fo:color="#000000" style:font-name-complex="Aria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vertical-align="top" draw:auto-grow-height="false" fo:min-height="1.921cm" fo:min-width="2.305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68cm" fo:min-width="2.007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574cm" fo:min-width="3.216cm" fo:padding-top="0.125cm" fo:padding-bottom="0.125cm" fo:padding-left="0.25cm" fo:padding-right="0.25cm" fo:wrap-option="wrap" fo:margin-left="0cm" fo:margin-right="0.04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勞保</text:span><text:span text:style-name="T8">、就保保險費暨勞工退休金緩繳申請書</text:span></text:p>
      <text:p text:style-name="P6"><text:span text:style-name="T8">(一般投保單位)</text:span></text:p>
      <text:p text:style-name="P8"><text:span text:style-name="T17">本單位因受嚴重特殊傳染性肺炎(COVID-19</text:span><text:span text:style-name="T2">)</text:span><text:span text:style-name="T17">之疫情影響，無法按期繳納保險費暨勞工退休金，茲向貴局申請110年</text:span><text:span text:style-name="T17">　</text:span><text:span text:style-name="T17">月份至110年</text:span><text:span text:style-name="T17">　</text:span><text:span text:style-name="T17">月份保險費</text:span><text:span text:style-name="T9">、</text:span><text:span text:style-name="T17">勞工退休金均緩繳6個月。</text:span></text:p>
      <text:p text:style-name="P9"><text:span text:style-name="T19">（※</text:span><text:span text:style-name="T19">如僅申請緩繳保險費或勞工退休金者，請另外註明：僅緩繳保險費或僅緩繳勞工退休金）</text:span></text:p>
      <text:p text:style-name="P9"><text:span text:style-name="T19">（※</text:span><text:span text:style-name="T21">110</text:span><text:span text:style-name="T19">年</text:span><text:span text:style-name="T21">4</text:span><text:span text:style-name="T19">月份至</text:span><text:span text:style-name="T21">9</text:span><text:span text:style-name="T19">月份保險費或勞工退休金已向勞保局繳納者，不得申請緩繳）</text:span></text:p>
      <text:p text:style-name="P10"/>
      <text:p text:style-name="P11"><text:span text:style-name="T9">此致</text:span></text:p>
      <text:p text:style-name="P12"><text:span text:style-name="T9">勞動部勞工保險局</text:span></text:p>
      <text:p text:style-name="P4"><draw:custom-shape text:anchor-type="paragraph" draw:z-index="0" draw:name="矩形 4" draw:style-name="gr3" draw:text-style-name="P21" svg:width="3.716cm" svg:height="2.823cm" svg:x="11.806cm" svg:y="0.2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保　險　證　號提繳單位編號</text:span><text:span text:style-name="T4"> </text:span><text:span text:style-name="T3">：</text:span></text:p>
      <text:p text:style-name="P13"><text:span text:style-name="T10">投保(提繳)單位名</text:span><text:span text:style-name="T11">稱</text:span><text:span text:style-name="T9">：</text:span></text:p>
      <text:p text:style-name="P14"><draw:custom-shape text:anchor-type="paragraph" draw:z-index="1" draw:name="文字方塊 3" draw:style-name="gr2" draw:text-style-name="P22" svg:width="2.514cm" svg:height="0.821cm" svg:x="12.562cm" svg:y="0.071cm"><text:p text:style-name="P1"><text:span text:style-name="T6">單 位 印 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負　　責　　人：</text:span></text:p>
      <text:p text:style-name="P14"><draw:custom-shape text:anchor-type="paragraph" draw:z-index="3" draw:name="矩形 2" draw:style-name="gr1" draw:text-style-name="P21" svg:width="2.805cm" svg:height="2.17cm" svg:x="12.562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地</text:span><text:span text:style-name="T9">址：</text:span></text:p>
      <text:p text:style-name="P14"><text:span text:style-name="T13">電　　</text:span><text:span text:style-name="T9">話：</text:span></text:p>
      <text:p text:style-name="P2"><draw:custom-shape text:anchor-type="paragraph" draw:z-index="2" draw:name="文字方塊 1" draw:style-name="gr2" draw:text-style-name="P22" svg:width="2.514cm" svg:height="0.821cm" svg:x="12.562cm" svg:y="0.002cm"><text:p text:style-name="P1"><text:span text:style-name="T6">負 責 人 印 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9">中華民國　　　年　　月　　日</text:span></text:p>
      <text:p text:style-name="P3"/>
      <text:p text:style-name="P5"><text:span text:style-name="T14">註：</text:span></text:p>
      <text:p text:style-name="P15"><text:span text:style-name="T14">1.</text:span><text:span text:style-name="T22">申請期間：公告之日起至110年11月30日止。</text:span></text:p>
      <text:p text:style-name="P15"><text:span text:style-name="T14">2.</text:span><text:span text:style-name="T22">受理對象(符合下列條件之一者)</text:span><text:span text:style-name="T24">：</text:span></text:p>
      <text:p text:style-name="P16"><text:span text:style-name="T14">(1)符合「嚴重特殊傳染性肺炎防治及紓困振興特別條例」第9條第3項之規定，由各中央目的事業主管機關認定受影響之產業或事業。</text:span></text:p>
      <text:p text:style-name="P16"><text:span text:style-name="T14">(2)經向各縣（市）政府勞工行政主管機關通報減班休息之投保(提繳)單位。</text:span></text:p>
      <text:p text:style-name="P17"><text:span text:style-name="T14">3.受疫情影響之</text:span><text:span text:style-name="T22">投保</text:span><text:span text:style-name="T16">(提繳)</text:span><text:span text:style-name="T22">單位無法按期繳納保險費、勞工退休金時，可</text:span><text:span text:style-name="T22">申請辦理緩繳保險費、勞工退休金6個月，緩繳期間不加徵滯納金</text:span><text:span text:style-name="T14">。</text:span></text:p>
      <text:p text:style-name="P18"><text:span text:style-name="T14">例:110年4月份保險費寬限期滿日為110年6月15日，得延至110年12月</text:span></text:p>
      <text:p text:style-name="P19"><text:span text:style-name="T14">15日前繳納，以此類推。</text:span></text:p>
      <text:p text:style-name="P20"><text:span text:style-name="T7">110年4月份勞工退休金限期繳納日為110年7月31日，得延至111年1月31日前繳</text:span><text:span text:style-name="T14">納，以此類推。</text:span></text:p>
      <text:p text:style-name="P17"><text:span text:style-name="T14">4.若為約定轉帳扣繳單位，符合緩繳資格後之保費、退休金月份不再由轉帳帳戶扣繳，請自行持有條碼之繳款單於緩繳期限前</text:span><text:bookmark text:name="_GoBack"/><text:span text:style-name="T14">繳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amfine0811</meta:initial-creator>
    <dc:creator>陳柏元</dc:creator>
    <meta:editing-cycles>12</meta:editing-cycles>
    <meta:print-date>2021-05-24T07:23:00</meta:print-date>
    <meta:creation-date>2021-05-25T05:52:00</meta:creation-date>
    <dc:date>2021-05-26T08:49:00</dc:date>
    <meta:editing-duration>PT20M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25" meta:word-count="563" meta:character-count="635" meta:non-whitespace-character-count="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