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320.1pt" style:use-optimal-row-height="false" fo:break-before="auto"/>
    </style:style>
    <style:style style:name="ro7" style:family="table-row">
      <style:table-row-properties style:row-height="360pt" style:use-optimal-row-height="false" fo:break-before="auto"/>
    </style:style>
    <style:style style:name="ro8" style:family="table-row">
      <style:table-row-properties style:row-height="259.9pt" style:use-optimal-row-height="false" fo:break-before="auto"/>
    </style:style>
    <style:style style:name="ro9" style:family="table-row">
      <style:table-row-properties style:row-height="79.9pt" style:use-optimal-row-height="fals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39" table:default-cell-style-name="ce3"/>
        <table:table-column table:style-name="co15" table:number-columns-repeated="16128" table:default-cell-style-name="ce1"/>
        <table:table-row table:style-name="ro1">
          <table:table-cell office:value-type="string" table:number-columns-spanned="9" table:number-rows-spanned="1" table:style-name="ce25">
            <text:p>勞動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歲出機關別預算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6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6">
            <text:p>中華民國111年度</text:p>
          </table:table-cell>
          <table:covered-table-cell table:number-columns-repeated="2"/>
          <table:table-cell office:value-type="string" table:style-name="ce4">
            <text:p>單位：新臺幣千元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7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預算數</text:p>
          </table:table-cell>
          <table:table-cell office:value-type="string" table:number-columns-spanned="1" table:number-rows-spanned="2" table:style-name="ce30">
            <text:p>上年度預算數</text:p>
          </table:table-cell>
          <table:table-cell office:value-type="string" table:number-columns-spanned="1" table:number-rows-spanned="2" table:style-name="ce30">
            <text:p>本年度與上年度</text:p>
            <text:p>比 較</text:p>
          </table:table-cell>
          <table:table-cell office:value-type="string" table:number-columns-spanned="1" table:number-rows-spanned="2" table:style-name="ce29">
            <text:p>說 <text:s text:c="2"/>明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repeated="3" table:style-name="ce9"/>
          <table:table-cell office:value-type="string" table:style-name="ce10">
            <text:p>0030000000</text:p>
            <text:p>勞動部主管</text:p>
          </table:table-cell>
          <table:table-cell table:number-columns-repeated="3" table:style-name="ce11"/>
          <table:table-cell table:style-name="ce12"/>
          <table:table-cell table:style-name="ce6"/>
          <table:table-cell table:number-columns-repeated="16374"/>
        </table:table-row>
        <table:table-row table:style-name="ro4"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5">
            <text:p>0030010000</text:p>
            <text:p>勞動部</text:p>
          </table:table-cell>
          <table:table-cell office:value-type="float" office:value="174560287" table:style-name="ce16">
            <text:p>174,560,287<text:s/></text:p>
          </table:table-cell>
          <table:table-cell office:value-type="float" office:value="157955700" table:style-name="ce16">
            <text:p>157,955,700<text:s/></text:p>
          </table:table-cell>
          <table:table-cell office:value-type="float" office:value="16604587" table:style-name="ce16">
            <text:p>16,604,587<text:s/></text:p>
          </table:table-cell>
          <table:table-cell table:style-name="ce17"/>
          <table:table-cell table:number-columns-repeated="247" table:style-name="ce3"/>
          <table:table-cell table:number-columns-repeated="16128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5">
            <text:p>6130010000</text:p>
            <text:p>社會保險支出</text:p>
          </table:table-cell>
          <table:table-cell office:value-type="float" office:value="171037123" table:style-name="ce16">
            <text:p>171,037,123<text:s/></text:p>
          </table:table-cell>
          <table:table-cell office:value-type="float" office:value="157332136" table:style-name="ce16">
            <text:p>157,332,136<text:s/></text:p>
          </table:table-cell>
          <table:table-cell office:value-type="float" office:value="13704987" table:style-name="ce16">
            <text:p>13,704,987<text:s/></text:p>
          </table:table-cell>
          <table:table-cell table:style-name="ce17"/>
          <table:table-cell table:number-columns-repeated="247" table:style-name="ce3"/>
          <table:table-cell table:number-columns-repeated="16128"/>
        </table:table-row>
        <table:table-row table:style-name="ro5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6130011300</text:p>
            <text:p>勞動保險業務</text:p>
          </table:table-cell>
          <table:table-cell office:value-type="float" office:value="171037123" table:style-name="ce16">
            <text:p>171,037,123<text:s/></text:p>
          </table:table-cell>
          <table:table-cell office:value-type="float" office:value="157332136" table:style-name="ce16">
            <text:p>157,332,136<text:s/></text:p>
          </table:table-cell>
          <table:table-cell office:value-type="float" office:value="13704987" table:style-name="ce16">
            <text:p>13,704,987<text:s/></text:p>
          </table:table-cell>
          <table:table-cell office:value-type="string" table:style-name="ce17">
            <text:p>1.本年度預算數171,037,123千元，包括業</text:p>
            <text:p>務費6,277千元，獎補助費171,030,846千</text:p>
            <text:p>元。</text:p>
            <text:p>2.本年度預算數之內容與上年度之比較如下</text:p>
            <text:p>：</text:p>
            <text:p>(1)研議勞工保險財務及就業保險業務經</text:p>
            <text:p>費30,001,056千元，較上年度增列撥</text:p>
            <text:p>補勞工保險基金經費8,000,000千元。</text:p>
            <text:p>(2)研議承保及現金給付業務經費2,108千</text:p>
            <text:p>元，與上年度同。</text:p>
            <text:p>(3)研議職業災害保險業務經費1,613千元</text:p>
            <text:p>，與上年度同。</text:p>
            <text:p>(4)辦理勞工保險及就業保險監理業務經</text:p>
            <text:p>費1,500千元，與上年度同。</text:p>
            <text:p>(5)補助有一定雇主勞工及其眷屬參加全</text:p>
            <text:p>民健保經費34,797,483千元，較上年</text:p>
            <text:p>度增列835,796千元。</text:p>
            <text:p>(6)補助職業勞工等及其眷屬參加全民健</text:p>
            <text:p>保經費23,776,825千元，較上年度減</text:p>
            <text:p>列318,541千元。</text:p>
            <text:p>(7)補助有一定雇主勞工參加勞工保險及</text:p>
            <text:p>就業保險經費39,983,320千元，較上</text:p>
            <text:p>年度增列999,841千元。</text:p>
            <text:p>(8)補助職業勞工等參加勞工保險經費37,</text:p>
            <text:p>684,545千元，較上年度增列550,790</text:p>
            <text:p>千元。</text:p>
            <text:p>(9)新增受僱勞工育嬰留職停薪津貼加給</text:p>
            <text:p>補助經費4,788,673千元。</text:p>
            <text:p>(10)上年度直轄市勞保欠費繳款專案補助</text:p>
            <text:p>計畫預算業已編竣，所列1,151,572</text:p>
            <text:p>千元如數減列。</text:p>
          </table:table-cell>
          <table:table-cell table:number-columns-repeated="247" table:style-name="ce3"/>
          <table:table-cell table:number-columns-repeated="16128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5">
            <text:p>6330010000</text:p>
            <text:p>福利服務支出</text:p>
          </table:table-cell>
          <table:table-cell office:value-type="float" office:value="3523164" table:style-name="ce16">
            <text:p>3,523,164<text:s/></text:p>
          </table:table-cell>
          <table:table-cell office:value-type="float" office:value="623564" table:style-name="ce16">
            <text:p>623,564<text:s/></text:p>
          </table:table-cell>
          <table:table-cell office:value-type="float" office:value="2899600" table:style-name="ce16">
            <text:p>2,899,600<text:s/></text:p>
          </table:table-cell>
          <table:table-cell table:style-name="ce17"/>
          <table:table-cell table:number-columns-repeated="247" table:style-name="ce3"/>
          <table:table-cell table:number-columns-repeated="16128"/>
        </table:table-row>
        <table:table-row table:style-name="ro5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5">
            <text:p>6330010100</text:p>
            <text:p>一般行政</text:p>
          </table:table-cell>
          <table:table-cell office:value-type="float" office:value="526235" table:style-name="ce16">
            <text:p>526,235<text:s/></text:p>
          </table:table-cell>
          <table:table-cell office:value-type="float" office:value="511760" table:style-name="ce16">
            <text:p>511,760<text:s/></text:p>
          </table:table-cell>
          <table:table-cell office:value-type="float" office:value="14475" table:style-name="ce16">
            <text:p>14,475<text:s/></text:p>
          </table:table-cell>
          <table:table-cell office:value-type="string" table:style-name="ce17">
            <text:p>1.本年度預算數526,235千元，包括人事費3</text:p>
            <text:p>96,539千元，業務費117,475千元，設備</text:p>
            <text:p>及投資12,035千元，獎補助費186千元。</text:p>
            <text:p>2.本年度預算數之內容與上年度之比較如下</text:p>
            <text:p>：</text:p>
            <text:p>(1)人員維持費396,539千元，較上年度核</text:p>
            <text:p>實增列人事費1,693千元。</text:p>
            <text:p>(2)基本行政工作維持費105,177千元，較</text:p>
            <text:p>上年度增列13,041千元，包括：</text:p>
            <text:p>&lt;1&gt;基本行政工作維持經費90,105千元</text:p>
            <text:p>，較上年度減列檔案清查及數位化</text:p>
            <text:p>掃描作業等經費2,031千元。</text:p>
            <text:p>&lt;2&gt;新增勞動部取得自有辦公廳舍計畫</text:p>
            <text:p>總經費2,531,000千元，分2年辦理</text:p>
            <text:p>，本年度編列第1年經費2,530,238</text:p>
            <text:p>千元，本科目編列15,072千元。</text:p>
            <text:p>(3)統計業務管理經費9,586千元，較上年</text:p>
            <text:p>度增列統計調查及系統維護等經費1,3</text:p>
            <text:p>50千元。</text:p>
            <text:p>(4)勞動資訊業務經費14,933千元，較上</text:p>
            <text:p>年度減列行政系統功能更新擴充等經</text:p>
            <text:p>費1,609千元。</text:p>
          </table:table-cell>
          <table:table-cell table:number-columns-repeated="247" table:style-name="ce3"/>
          <table:table-cell table:number-columns-repeated="16128"/>
        </table:table-row>
        <table:table-row table:style-name="ro6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5">
            <text:p>6330011100</text:p>
            <text:p>綜合規劃業務</text:p>
          </table:table-cell>
          <table:table-cell office:value-type="float" office:value="11868" table:style-name="ce16">
            <text:p>11,868<text:s/></text:p>
          </table:table-cell>
          <table:table-cell office:value-type="float" office:value="11973" table:style-name="ce16">
            <text:p>11,973<text:s/></text:p>
          </table:table-cell>
          <table:table-cell office:value-type="float" office:value="-105" table:style-name="ce16">
            <text:p>-105<text:s/></text:p>
          </table:table-cell>
          <table:table-cell office:value-type="string" table:style-name="ce17">
            <text:p>1.本年度預算數11,868千元，包括業務費9,</text:p>
            <text:p>968千元，獎補助費1,900千元。</text:p>
            <text:p>2.本年度預算數之內容與上年度之比較如下</text:p>
            <text:p>：</text:p>
            <text:p>(1)策劃政策推展經費1,693千元，與上年</text:p>
            <text:p>度同。</text:p>
            <text:p>(2)強化計畫管考經費1,396千元，與上年</text:p>
            <text:p>度同。</text:p>
            <text:p>(3)強化人力資源規劃經費2,902千元，與</text:p>
            <text:p>上年度同。</text:p>
            <text:p>(4)強化國際事務經費3,677千元，與上年</text:p>
            <text:p>度同。</text:p>
            <text:p>(5)因應貿易自由化之政策規劃協調與勞</text:p>
            <text:p>工支持服務經費2,200千元，較上年度</text:p>
            <text:p>減列邀請其他國家人員來臺經驗交流</text:p>
            <text:p>等經費105千元。</text:p>
          </table:table-cell>
          <table:table-cell table:number-columns-repeated="247" table:style-name="ce3"/>
          <table:table-cell table:number-columns-repeated="16128"/>
        </table:table-row>
        <table:table-row table:style-name="ro5"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5">
            <text:p>6330011200</text:p>
            <text:p>勞動關係業務</text:p>
          </table:table-cell>
          <table:table-cell office:value-type="float" office:value="62168" table:style-name="ce16">
            <text:p>62,168<text:s/></text:p>
          </table:table-cell>
          <table:table-cell office:value-type="float" office:value="58315" table:style-name="ce16">
            <text:p>58,315<text:s/></text:p>
          </table:table-cell>
          <table:table-cell office:value-type="float" office:value="3853" table:style-name="ce16">
            <text:p>3,853<text:s/></text:p>
          </table:table-cell>
          <table:table-cell office:value-type="string" table:style-name="ce17">
            <text:p>1.本年度預算數62,168千元，包括業務費17</text:p>
            <text:p>,981千元，獎補助費44,187千元。</text:p>
            <text:p>2.本年度預算數之內容與上年度之比較如下</text:p>
            <text:p>：</text:p>
            <text:p>(1)促進工會組織自由化經費20,535千元</text:p>
            <text:p>，較上年度增列出國參訪活動等經費2</text:p>
            <text:p>千元。</text:p>
            <text:p>(2)強化團體協約，推動派遣勞工保護法</text:p>
            <text:p>制經費2,365千元，較上年度減列參加</text:p>
            <text:p>出國會議等經費21千元。</text:p>
            <text:p>(3)建立迅速有效勞資爭議處理機制經費3</text:p>
            <text:p>0,099千元，較上年度增列補助勞工權</text:p>
            <text:p>益基金等經費3,019千元。</text:p>
            <text:p>(4)健全不當勞動行為裁決機制經費5,492</text:p>
            <text:p>千元，較上年度增列常務裁決委員協</text:p>
            <text:p>助審理案件等經費500千元。</text:p>
            <text:p>(5)推行勞動教育，強化勞資對話經費2,3</text:p>
            <text:p>69千元，與上年度同。</text:p>
            <text:p>(6)因應貿易自由化，穩定勞資關係經費1</text:p>
            <text:p>,308千元，較上年度增列辦理座談會</text:p>
            <text:p>等經費353千元。</text:p>
          </table:table-cell>
          <table:table-cell table:number-columns-repeated="247" table:style-name="ce3"/>
          <table:table-cell table:number-columns-repeated="16128"/>
        </table:table-row>
        <table:table-row table:style-name="ro7"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5">
            <text:p>6330011400</text:p>
            <text:p>勞動福祉退休業務</text:p>
          </table:table-cell>
          <table:table-cell office:value-type="float" office:value="29092" table:style-name="ce16">
            <text:p>29,092<text:s/></text:p>
          </table:table-cell>
          <table:table-cell office:value-type="float" office:value="25477" table:style-name="ce16">
            <text:p>25,477<text:s/></text:p>
          </table:table-cell>
          <table:table-cell office:value-type="float" office:value="3615" table:style-name="ce16">
            <text:p>3,615<text:s/></text:p>
          </table:table-cell>
          <table:table-cell office:value-type="string" table:style-name="ce17">
            <text:p>1.本年度預算數29,092千元，包括業務費8,</text:p>
            <text:p>980千元，獎補助費20,112千元。</text:p>
            <text:p>2.本年度預算數之內容與上年度之比較如下</text:p>
            <text:p>：</text:p>
            <text:p>(1)推動職工福利，改善勞工生活經費1,2</text:p>
            <text:p>65千元，與上年度同。</text:p>
            <text:p>(2)規劃商港相關工會勞工福利，增進港</text:p>
            <text:p>口勞工福祉經費19,552千元，較上年</text:p>
            <text:p>度增列教育訓練等經費3,393千元。</text:p>
            <text:p>(3)策辦勞工服務經費3,925千元，與上年</text:p>
            <text:p>度同。</text:p>
            <text:p>(4)落實勞工退休制度經費1,341千元，與</text:p>
            <text:p>上年度同。</text:p>
            <text:p>(5)勞動基金監理經費2,209千元，與上年</text:p>
            <text:p>度同。</text:p>
            <text:p>(6)因應貿易自由化，提升勞工福祉經費8</text:p>
            <text:p>00千元，較上年度增列辦理心理健康</text:p>
            <text:p>講座等經費222千元。</text:p>
          </table:table-cell>
          <table:table-cell table:number-columns-repeated="247" table:style-name="ce3"/>
          <table:table-cell table:number-columns-repeated="16128"/>
        </table:table-row>
        <table:table-row table:style-name="ro8">
          <table:table-cell table:style-name="ce13"/>
          <table:table-cell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string" table:style-name="ce15">
            <text:p>6330011500</text:p>
            <text:p>勞動條件及就業平等業務</text:p>
          </table:table-cell>
          <table:table-cell office:value-type="float" office:value="367094" table:style-name="ce16">
            <text:p>367,094<text:s/></text:p>
          </table:table-cell>
          <table:table-cell office:value-type="float" office:value="4498" table:style-name="ce16">
            <text:p>4,498<text:s/></text:p>
          </table:table-cell>
          <table:table-cell office:value-type="float" office:value="362596" table:style-name="ce16">
            <text:p>362,596<text:s/></text:p>
          </table:table-cell>
          <table:table-cell office:value-type="string" table:style-name="ce17">
            <text:p>1.本年度預算數367,094千元，包括業務費4</text:p>
            <text:p>,348千元，獎補助費362,746千元。</text:p>
            <text:p>2.本年度預算數之內容與上年度之比較如下</text:p>
            <text:p>：</text:p>
            <text:p>(1)落實勞動基準法，保障勞工法定權益</text:p>
            <text:p>經費1,287千元，與上年度同。</text:p>
            <text:p>(2)加強工資與特別保護法制之落實經費8</text:p>
            <text:p>50千元，與上年度同。</text:p>
            <text:p>(3)健全合理工時制度經費800千元，與上</text:p>
            <text:p>年度同。</text:p>
            <text:p>(4)促進職場平權，落實就業平等經費364</text:p>
            <text:p>,157千元，較上年度新增辦理產檢假</text:p>
            <text:p>薪資補助經費362,596千元。</text:p>
          </table:table-cell>
          <table:table-cell table:number-columns-repeated="247" table:style-name="ce3"/>
          <table:table-cell table:number-columns-repeated="16128"/>
        </table:table-row>
        <table:table-row table:style-name="ro8">
          <table:table-cell table:style-name="ce13"/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string" table:style-name="ce15">
            <text:p>6330011600</text:p>
            <text:p>勞動法務業務</text:p>
          </table:table-cell>
          <table:table-cell office:value-type="float" office:value="7296" table:style-name="ce16">
            <text:p>7,296<text:s/></text:p>
          </table:table-cell>
          <table:table-cell office:value-type="float" office:value="7296" table:style-name="ce16">
            <text:p>7,296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7">
            <text:p>1.本年度預算數7,296千元，全數為業務費</text:p>
            <text:p>。</text:p>
            <text:p>2.本年度預算數之內容與上年度之比較如下</text:p>
            <text:p>：</text:p>
            <text:p>(1)勞動法制業務經費2,643千元，較上年</text:p>
            <text:p>度增列辦理勞動法令查詢系統維護與</text:p>
            <text:p>更新等經費40千元。</text:p>
            <text:p>(2)訴願審議業務經費2,010千元，較上年</text:p>
            <text:p>度減列辦理訴願業務研討會等經費191</text:p>
            <text:p>千元。</text:p>
            <text:p>(3)爭議審議業務經費2,643千元，較上年</text:p>
            <text:p>度增列本部特約專科醫師審查經費151</text:p>
            <text:p>千元。</text:p>
          </table:table-cell>
          <table:table-cell table:number-columns-repeated="247" table:style-name="ce3"/>
          <table:table-cell table:number-columns-repeated="16128"/>
        </table:table-row>
        <table:table-row table:style-name="ro4">
          <table:table-cell table:style-name="ce13"/>
          <table:table-cell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string" table:style-name="ce15">
            <text:p>6330019000</text:p>
            <text:p>一般建築及設備</text:p>
          </table:table-cell>
          <table:table-cell office:value-type="float" office:value="2515166" table:style-name="ce16">
            <text:p>2,515,1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15166" table:style-name="ce16">
            <text:p>2,515,166<text:s/></text:p>
          </table:table-cell>
          <table:table-cell table:style-name="ce17"/>
          <table:table-cell table:number-columns-repeated="16375"/>
        </table:table-row>
        <table:table-row table:style-name="ro9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6330019012</text:p>
            <text:p>營建工程</text:p>
          </table:table-cell>
          <table:table-cell office:value-type="float" office:value="2515166" table:style-name="ce16">
            <text:p>2,515,1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15166" table:style-name="ce16">
            <text:p>2,515,166<text:s/></text:p>
          </table:table-cell>
          <table:table-cell office:value-type="string" table:style-name="ce17">
            <text:p>新增勞動部取得自有辦公廳舍計畫總經費2,</text:p>
            <text:p>531,000千元，分2年辦理，本年度編列第1</text:p>
            <text:p>年經費2,530,238千元，本科目編列2,515,1</text:p>
            <text:p>66千元。</text:p>
          </table:table-cell>
          <table:table-cell table:number-columns-repeated="16375"/>
        </table:table-row>
        <table:table-row table:style-name="ro4">
          <table:table-cell table:style-name="ce18"/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string" table:style-name="ce20">
            <text:p>6330019800</text:p>
            <text:p>第一預備金</text:p>
          </table:table-cell>
          <table:table-cell office:value-type="float" office:value="4245" table:style-name="ce21">
            <text:p>4,245<text:s/></text:p>
          </table:table-cell>
          <table:table-cell office:value-type="float" office:value="4245" table:style-name="ce21">
            <text:p>4,245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仍照上年度預算數編列。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43:20Z</dc:date>
  </office:meta>
</office:document-meta>
</file>