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5cm"/>
    </style:style>
    <style:style style:name="co2" style:family="table-column">
      <style:table-column-properties fo:break-before="auto" style:column-width="0.686cm"/>
    </style:style>
    <style:style style:name="co3" style:family="table-column">
      <style:table-column-properties fo:break-before="auto" style:column-width="0.575cm"/>
    </style:style>
    <style:style style:name="co4" style:family="table-column">
      <style:table-column-properties fo:break-before="auto" style:column-width="0.619cm"/>
    </style:style>
    <style:style style:name="co5" style:family="table-column">
      <style:table-column-properties fo:break-before="auto" style:column-width="3.145cm"/>
    </style:style>
    <style:style style:name="co6" style:family="table-column">
      <style:table-column-properties fo:break-before="auto" style:column-width="2.658cm"/>
    </style:style>
    <style:style style:name="co7" style:family="table-column">
      <style:table-column-properties fo:break-before="auto" style:column-width="3.609cm"/>
    </style:style>
    <style:style style:name="co8" style:family="table-column">
      <style:table-column-properties fo:break-before="auto" style:column-width="7.706cm"/>
    </style:style>
    <style:style style:name="co9" style:family="table-column">
      <style:table-column-properties fo:break-before="auto" style:column-width="3.41cm"/>
    </style:style>
    <style:style style:name="co10" style:family="table-column">
      <style:table-column-properties fo:break-before="auto" style:column-width="1.483cm"/>
    </style:style>
    <style:style style:name="co11" style:family="table-column">
      <style:table-column-properties fo:break-before="auto" style:column-width="2.768cm"/>
    </style:style>
    <style:style style:name="co12" style:family="table-column">
      <style:table-column-properties fo:break-before="auto" style:column-width="1.196cm"/>
    </style:style>
    <style:style style:name="co13" style:family="table-column">
      <style:table-column-properties fo:break-before="auto" style:column-width="5.913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24.694cm" fo:break-before="auto" style:use-optimal-row-height="false"/>
    </style:style>
    <style:style style:name="ro6" style:family="table-row">
      <style:table-row-properties style:row-height="10.583cm" fo:break-before="auto" style:use-optimal-row-height="false"/>
    </style:style>
    <style:style style:name="ro7" style:family="table-row">
      <style:table-row-properties style:row-height="13.406cm" fo:break-before="auto" style:use-optimal-row-height="false"/>
    </style:style>
    <style:style style:name="ro8" style:family="table-row">
      <style:table-row-properties style:row-height="16.228cm" fo:break-before="auto" style:use-optimal-row-height="false"/>
    </style:style>
    <style:style style:name="ro9" style:family="table-row">
      <style:table-row-properties style:row-height="8.467cm" fo:break-before="auto" style:use-optimal-row-height="false"/>
    </style:style>
    <style:style style:name="ro10" style:family="table-row">
      <style:table-row-properties style:row-height="1.411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0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30"/>
        <table:table-column table:style-name="co10" table:number-columns-repeated="4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number-columns-repeated="239" table:default-cell-style-name="ce30"/>
        <table:table-row table:style-name="ro1">
          <table:table-cell table:style-name="ce1" office:value-type="string" table:number-columns-spanned="9" table:number-rows-spanned="1">
            <text:p>勞動部</text:p>
          </table:table-cell>
          <table:covered-table-cell table:number-columns-repeated="8" table:style-name="ce9"/>
          <table:table-cell table:style-name="ce9"/>
          <table:table-cell table:number-columns-repeated="246"/>
        </table:table-row>
        <table:table-row table:style-name="ro2">
          <table:table-cell table:style-name="ce1" office:value-type="string" table:number-columns-spanned="9" table:number-rows-spanned="1">
            <text:p>歲出機關別預算表</text:p>
          </table:table-cell>
          <table:covered-table-cell table:number-columns-repeated="8" table:style-name="ce9"/>
          <table:table-cell table:style-name="ce9"/>
          <table:table-cell table:number-columns-repeated="246"/>
        </table:table-row>
        <table:table-row table:style-name="ro1">
          <table:table-cell table:style-name="ce2" office:value-type="string" table:number-columns-spanned="5" table:number-rows-spanned="1">
            <text:p>經資門併計</text:p>
          </table:table-cell>
          <table:covered-table-cell table:number-columns-repeated="4" table:style-name="ce2"/>
          <table:table-cell table:style-name="ce2" office:value-type="string" table:number-columns-spanned="3" table:number-rows-spanned="1">
            <text:p>中華民國109年度</text:p>
          </table:table-cell>
          <table:covered-table-cell table:number-columns-repeated="2" table:style-name="ce2"/>
          <table:table-cell table:style-name="ce23" office:value-type="string">
            <text:p>單位：新臺幣千元</text:p>
          </table:table-cell>
          <table:table-cell table:style-name="ce23"/>
          <table:table-cell table:number-columns-repeated="246"/>
        </table:table-row>
        <table:table-row table:style-name="ro2">
          <table:table-cell table:style-name="ce3" office:value-type="string" table:number-columns-spanned="5" table:number-rows-spanned="1">
            <text:p>科 <text:s text:c="30"/>目</text:p>
          </table:table-cell>
          <table:covered-table-cell table:number-columns-repeated="3" table:style-name="ce10"/>
          <table:covered-table-cell table:style-name="ce3"/>
          <table:table-cell table:style-name="ce11" office:value-type="string" table:number-columns-spanned="1" table:number-rows-spanned="2">
            <text:p>本年度預算數</text:p>
          </table:table-cell>
          <table:table-cell table:style-name="ce11" office:value-type="string" table:number-columns-spanned="1" table:number-rows-spanned="2">
            <text:p>上年度預算數</text:p>
          </table:table-cell>
          <table:table-cell table:style-name="ce11" office:value-type="string" table:number-columns-spanned="1" table:number-rows-spanned="2">
            <text:p>本年度與上年度</text:p>
            <text:p>比 <text:s text:c="22"/>較</text:p>
          </table:table-cell>
          <table:table-cell table:style-name="ce24" office:value-type="string" table:number-columns-spanned="1" table:number-rows-spanned="2">
            <text:p>說 <text:s text:c="2"/>明</text:p>
          </table:table-cell>
          <table:table-cell table:style-name="ce29"/>
          <table:table-cell table:number-columns-repeated="246"/>
        </table:table-row>
        <table:table-row table:style-name="ro3">
          <table:table-cell table:style-name="ce4" office:value-type="string">
            <text:p>款</text:p>
          </table:table-cell>
          <table:table-cell table:style-name="ce11" office:value-type="string">
            <text:p>項</text:p>
          </table:table-cell>
          <table:table-cell table:style-name="ce11" office:value-type="string">
            <text:p>目</text:p>
          </table:table-cell>
          <table:table-cell table:style-name="ce11" office:value-type="string">
            <text:p>節</text:p>
          </table:table-cell>
          <table:table-cell table:style-name="ce11" office:value-type="string">
            <text:p>名稱及編號</text:p>
          </table:table-cell>
          <table:covered-table-cell table:style-name="ce11"/>
          <table:covered-table-cell table:style-name="ce22"/>
          <table:covered-table-cell table:style-name="ce11"/>
          <table:covered-table-cell table:style-name="ce25"/>
          <table:table-cell table:style-name="ce29"/>
          <table:table-cell table:number-columns-repeated="246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2" table:number-columns-repeated="3"/>
          <table:table-cell table:style-name="ce15" office:value-type="string">
            <text:p>0030000000</text:p>
            <text:p>勞動部主管</text:p>
          </table:table-cell>
          <table:table-cell table:style-name="ce19" table:number-columns-repeated="3"/>
          <table:table-cell table:style-name="ce26"/>
          <table:table-cell table:style-name="ce29"/>
          <table:table-cell table:number-columns-repeated="246"/>
        </table:table-row>
        <table:table-row table:style-name="ro4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0030010000</text:p>
            <text:p>勞動部</text:p>
          </table:table-cell>
          <table:table-cell table:style-name="ce20" office:value-type="float" office:value="146104487">
            <text:p>146,104,487 </text:p>
          </table:table-cell>
          <table:table-cell table:style-name="ce20" office:value-type="float" office:value="124716209">
            <text:p>124,716,209 </text:p>
          </table:table-cell>
          <table:table-cell table:style-name="ce20" office:value-type="float" office:value="21388278">
            <text:p>21,388,278 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6"/>
          <table:table-cell table:style-name="ce13" table:number-columns-repeated="3"/>
          <table:table-cell table:style-name="ce16" office:value-type="string">
            <text:p>6130010000</text:p>
            <text:p>社會保險支出</text:p>
          </table:table-cell>
          <table:table-cell table:style-name="ce20" office:value-type="float" office:value="145473912">
            <text:p>145,473,912 </text:p>
          </table:table-cell>
          <table:table-cell table:style-name="ce20" office:value-type="float" office:value="124089534">
            <text:p>124,089,534 </text:p>
          </table:table-cell>
          <table:table-cell table:style-name="ce20" office:value-type="float" office:value="21384378">
            <text:p>21,384,378 </text:p>
          </table:table-cell>
          <table:table-cell table:style-name="ce27"/>
          <table:table-cell table:number-columns-repeated="247"/>
        </table:table-row>
        <table:table-row table:style-name="ro5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130011300</text:p>
            <text:p>勞動保險業務</text:p>
          </table:table-cell>
          <table:table-cell table:style-name="ce20" office:value-type="float" office:value="145473912">
            <text:p>145,473,912 </text:p>
          </table:table-cell>
          <table:table-cell table:style-name="ce20" office:value-type="float" office:value="124089534">
            <text:p>124,089,534 </text:p>
          </table:table-cell>
          <table:table-cell table:style-name="ce20" office:value-type="float" office:value="21384378">
            <text:p>21,384,378 </text:p>
          </table:table-cell>
          <table:table-cell table:style-name="ce27" office:value-type="string">
            <text:p>1.本年度預算數145,473,912千元，包括業</text:p>
            <text:p><text:s text:c="3"/>務費9,228千元，獎補助費145,464,684千</text:p>
            <text:p><text:s text:c="3"/>元。</text:p>
            <text:p>2.本年度預算數之內容與上年度之比較如下</text:p>
            <text:p><text:s text:c="3"/>：</text:p>
            <text:p><text:s text:c="2"/>(1)研議勞工保險財務及就業保險業務經</text:p>
            <text:p><text:s text:c="6"/>費20,002,811千元，較上年度增列撥</text:p>
            <text:p><text:s text:c="6"/>補勞工保險基金等經費20,001,648千</text:p>
            <text:p><text:s text:c="6"/>元。</text:p>
            <text:p><text:s text:c="2"/>(2)研議承保及現金給付業務經費2,947千</text:p>
            <text:p><text:s text:c="6"/>元，較上年度增列辦理研議改進承保</text:p>
            <text:p><text:s text:c="6"/>、現金給付業務及完備勞工保險年金</text:p>
            <text:p><text:s text:c="6"/>制度等經費586千元。</text:p>
            <text:p><text:s text:c="2"/>(3)研議職業災害保險業務經費1,970千元</text:p>
            <text:p><text:s text:c="6"/>，較上年度增列辦理職業災害勞工保</text:p>
            <text:p><text:s text:c="6"/>險權益相關宣導等經費500千元。</text:p>
            <text:p><text:s text:c="2"/>(4)辦理勞工保險及就業保險監理業務經</text:p>
            <text:p><text:s text:c="6"/>費1,500千元，較上年度增列辦理勞工</text:p>
            <text:p><text:s text:c="6"/>保險及就業保險業務、財務帳務檢查</text:p>
            <text:p><text:s text:c="6"/>及外部訪查等經費100千元。</text:p>
            <text:p><text:s text:c="2"/>(5)補助有一定雇主勞工及其眷屬參加全</text:p>
            <text:p><text:s text:c="6"/>民健保經費30,495,764千元，較上年</text:p>
            <text:p><text:s text:c="6"/>度增列925,257千元。</text:p>
            <text:p><text:s text:c="2"/>(6)補助職業勞工等及其眷屬參加全民健</text:p>
            <text:p><text:s text:c="6"/>保經費22,221,059千元，較上年度減</text:p>
            <text:p><text:s text:c="6"/>列344,719千元。</text:p>
            <text:p><text:s text:c="2"/>(7)補助有一定雇主勞工參加勞工保險及</text:p>
            <text:p><text:s text:c="6"/>就業保險經費36,058,220千元，較上</text:p>
            <text:p><text:s text:c="6"/>年度增列1,618,166千元。</text:p>
            <text:p><text:s text:c="2"/>(8)補助職業勞工等參加勞工保險經費35,</text:p>
            <text:p><text:s text:c="6"/>698,273千元，較上年度減列855,981</text:p>
            <text:p><text:s text:c="6"/>千元。</text:p>
            <text:p><text:s text:c="2"/>(9)直轄市勞保欠費繳款專案補助經費991</text:p>
            <text:p><text:s text:c="6"/>,368千元，較上年度增列38,821千元</text:p>
            <text:p><text:s text:c="6"/>。</text:p>
          </table:table-cell>
          <table:table-cell table:number-columns-repeated="247"/>
        </table:table-row>
        <table:table-row table:style-name="ro4">
          <table:table-cell table:style-name="ce6"/>
          <table:table-cell table:style-name="ce13" table:number-columns-repeated="3"/>
          <table:table-cell table:style-name="ce16" office:value-type="string">
            <text:p>6330010000</text:p>
            <text:p>福利服務支出</text:p>
          </table:table-cell>
          <table:table-cell table:style-name="ce20" office:value-type="float" office:value="630575">
            <text:p>630,575 </text:p>
          </table:table-cell>
          <table:table-cell table:style-name="ce20" office:value-type="float" office:value="626675">
            <text:p>626,675 </text:p>
          </table:table-cell>
          <table:table-cell table:style-name="ce20" office:value-type="float" office:value="3900">
            <text:p>3,900 </text:p>
          </table:table-cell>
          <table:table-cell table:style-name="ce27"/>
          <table:table-cell table:number-columns-repeated="247"/>
        </table:table-row>
        <table:table-row table:style-name="ro6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330010100</text:p>
            <text:p>一般行政</text:p>
          </table:table-cell>
          <table:table-cell table:style-name="ce20" office:value-type="float" office:value="503614">
            <text:p>503,614 </text:p>
          </table:table-cell>
          <table:table-cell table:style-name="ce20" office:value-type="float" office:value="497669">
            <text:p>497,669 </text:p>
          </table:table-cell>
          <table:table-cell table:style-name="ce20" office:value-type="float" office:value="5945">
            <text:p>5,945 </text:p>
          </table:table-cell>
          <table:table-cell table:style-name="ce27" office:value-type="string">
            <text:p>1.本年度預算數503,614千元，包括人事費3</text:p>
            <text:p><text:s text:c="3"/>86,373千元，業務費106,563千元，設備</text:p>
            <text:p><text:s text:c="3"/>及投資10,494千元，獎補助費184千元。</text:p>
            <text:p>2.本年度預算數之內容與上年度之比較如下</text:p>
            <text:p><text:s text:c="3"/>：</text:p>
            <text:p><text:s text:c="2"/>(1)人員維持費386,373千元，與上年度同</text:p>
            <text:p><text:s text:c="6"/>。</text:p>
            <text:p><text:s text:c="2"/>(2)基本行政工作維持費92,968千元，較</text:p>
            <text:p><text:s text:c="6"/>上年度增列辦理電子公文線上簽核管</text:p>
            <text:p><text:s text:c="6"/>理系統重新建置等經費7,071千元。</text:p>
            <text:p><text:s text:c="2"/>(3)統計業務管理經費8,826千元，較上年</text:p>
            <text:p><text:s text:c="6"/>度減列辦理統計調查等經費628千元。</text:p>
            <text:p><text:s text:c="2"/>(4)勞動資訊業務經費15,447千元，較上</text:p>
            <text:p><text:s text:c="6"/>年度減列辦理全球資訊網功能擴充等</text:p>
            <text:p><text:s text:c="6"/>經費498千元。</text:p>
          </table:table-cell>
          <table:table-cell table:number-columns-repeated="247"/>
        </table:table-row>
        <table:table-row table:style-name="ro7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330011100</text:p>
            <text:p>綜合規劃業務</text:p>
          </table:table-cell>
          <table:table-cell table:style-name="ce20" office:value-type="float" office:value="13933">
            <text:p>13,933 </text:p>
          </table:table-cell>
          <table:table-cell table:style-name="ce20" office:value-type="float" office:value="14762">
            <text:p>14,762 </text:p>
          </table:table-cell>
          <table:table-cell table:style-name="ce20" office:value-type="float" office:value="-829">
            <text:p>-829 </text:p>
          </table:table-cell>
          <table:table-cell table:style-name="ce27" office:value-type="string">
            <text:p>1.本年度預算數13,933千元，包括業務費11</text:p>
            <text:p><text:s text:c="3"/>,897千元，獎補助費2,036千元。</text:p>
            <text:p>2.本年度預算數之內容與上年度之比較如下</text:p>
            <text:p><text:s text:c="3"/>：</text:p>
            <text:p><text:s text:c="2"/>(1)策劃政策推展經費2,254千元，較上年</text:p>
            <text:p><text:s text:c="6"/>度減列辦理勞動政策宣導等經費225千</text:p>
            <text:p><text:s text:c="6"/>元。</text:p>
            <text:p><text:s text:c="2"/>(2)強化計畫管考經費1,761千元，較上年</text:p>
            <text:p><text:s text:c="6"/>度增列辦理服務績優評鑑與獎勵及輔</text:p>
            <text:p><text:s text:c="6"/>導制度經費146千元。</text:p>
            <text:p><text:s text:c="2"/>(3)強化人力資源規劃經費3,001千元，較</text:p>
            <text:p><text:s text:c="6"/>上年度減列辦理人力資源議題諮詢會</text:p>
            <text:p><text:s text:c="6"/>議經費199千元。</text:p>
            <text:p><text:s text:c="2"/>(4)強化國際事務經費4,417千元，較上年</text:p>
            <text:p><text:s text:c="6"/>度減列辦理專題座談或研討會等經費1</text:p>
            <text:p><text:s text:c="6"/>,051千元。</text:p>
            <text:p><text:s text:c="2"/>(5)因應貿易自由化之政策規劃協調與勞</text:p>
            <text:p><text:s text:c="6"/>工支持服務經費2,500千元，較上年度</text:p>
            <text:p><text:s text:c="6"/>增列辦理國際經驗交流經費500千元。</text:p>
          </table:table-cell>
          <table:table-cell table:number-columns-repeated="247"/>
        </table:table-row>
        <table:table-row table:style-name="ro8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330011200</text:p>
            <text:p>勞動關係業務</text:p>
          </table:table-cell>
          <table:table-cell table:style-name="ce20" office:value-type="float" office:value="64903">
            <text:p>64,903 </text:p>
          </table:table-cell>
          <table:table-cell table:style-name="ce20" office:value-type="float" office:value="65642">
            <text:p>65,642 </text:p>
          </table:table-cell>
          <table:table-cell table:style-name="ce20" office:value-type="float" office:value="-739">
            <text:p>-739 </text:p>
          </table:table-cell>
          <table:table-cell table:style-name="ce27" office:value-type="string">
            <text:p>1.本年度預算數64,903千元，包括業務費20</text:p>
            <text:p><text:s text:c="3"/>,762千元，設備及投資120千元，獎補助</text:p>
            <text:p><text:s text:c="3"/>費44,021千元。</text:p>
            <text:p>2.本年度預算數之內容與上年度之比較如下</text:p>
            <text:p><text:s text:c="3"/>：</text:p>
            <text:p><text:s text:c="2"/>(1)促進工會組織自由化經費23,474千元</text:p>
            <text:p><text:s text:c="6"/>，較上年度增列補助工會辦理教育訓</text:p>
            <text:p><text:s text:c="6"/>練等經費143千元。</text:p>
            <text:p><text:s text:c="2"/>(2)強化團體協約，推動派遣勞工保護法</text:p>
            <text:p><text:s text:c="6"/>制經費3,283千元，較上年度減列推動</text:p>
            <text:p><text:s text:c="6"/>勞資雙方簽訂團體協約等經費405千元</text:p>
            <text:p><text:s text:c="6"/>。</text:p>
            <text:p><text:s text:c="2"/>(3)建立迅速有效勞資爭議處理機制經費2</text:p>
            <text:p><text:s text:c="6"/>7,925千元，較上年度減列辦理勞資爭</text:p>
            <text:p><text:s text:c="6"/>議調解及仲裁訓練等經費651千元。</text:p>
            <text:p><text:s text:c="2"/>(4)健全不當勞動行為裁決機制經費5,561</text:p>
            <text:p><text:s text:c="6"/>千元，較上年度增列辦理裁決案件等</text:p>
            <text:p><text:s text:c="6"/>經費766千元。</text:p>
            <text:p><text:s text:c="2"/>(5)推行勞動教育，強化勞資對話經費3,3</text:p>
            <text:p><text:s text:c="6"/>52千元，較上年度減列推廣勞動教育</text:p>
            <text:p><text:s text:c="6"/>經費592千元。</text:p>
            <text:p><text:s text:c="2"/>(6)因應貿易自由化，穩定勞資關係經費1</text:p>
            <text:p><text:s text:c="6"/>,308千元，與上年度同。</text:p>
          </table:table-cell>
          <table:table-cell table:number-columns-repeated="247"/>
        </table:table-row>
        <table:table-row table:style-name="ro8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6330011400</text:p>
            <text:p>勞動福祉退休業務</text:p>
          </table:table-cell>
          <table:table-cell table:style-name="ce20" office:value-type="float" office:value="29013">
            <text:p>29,013 </text:p>
          </table:table-cell>
          <table:table-cell table:style-name="ce20" office:value-type="float" office:value="30840">
            <text:p>30,840 </text:p>
          </table:table-cell>
          <table:table-cell table:style-name="ce20" office:value-type="float" office:value="-1827">
            <text:p>-1,827 </text:p>
          </table:table-cell>
          <table:table-cell table:style-name="ce27" office:value-type="string">
            <text:p>1.本年度預算數29,013千元，包括業務費9,</text:p>
            <text:p><text:s text:c="3"/>058千元，獎補助費19,955千元。</text:p>
            <text:p>2.本年度預算數之內容與上年度之比較如下</text:p>
            <text:p><text:s text:c="3"/>：</text:p>
            <text:p><text:s text:c="2"/>(1)推動職工福利，改善勞工生活經費2,6</text:p>
            <text:p><text:s text:c="6"/>06千元，較上年度減列補助縣市勞工</text:p>
            <text:p><text:s text:c="6"/>育樂中心設備汰舊換新等經費460千元</text:p>
            <text:p><text:s text:c="6"/>。</text:p>
            <text:p><text:s text:c="2"/>(2)規劃商港相關工會勞工福利，增進港</text:p>
            <text:p><text:s text:c="6"/>口勞工福祉經費17,600千元，較上年</text:p>
            <text:p><text:s text:c="6"/>度增列25千元。</text:p>
            <text:p><text:s text:c="2"/>(3)策辦勞工服務經費4,496千元，較上年</text:p>
            <text:p><text:s text:c="6"/>度減列補助勞工志工教育訓練等經費7</text:p>
            <text:p><text:s text:c="6"/>72千元。</text:p>
            <text:p><text:s text:c="2"/>(4)落實勞工退休制度經費1,460千元，較</text:p>
            <text:p><text:s text:c="6"/>上年度減列辦理勞工退休準備金提撥</text:p>
            <text:p><text:s text:c="6"/>及查核研習暨聯繫會報等經費424千元</text:p>
            <text:p><text:s text:c="6"/>。</text:p>
            <text:p><text:s text:c="2"/>(5)勞動基金監理經費2,051千元，較上年</text:p>
            <text:p><text:s text:c="6"/>度減列租用理財投資專業資訊源等經</text:p>
            <text:p><text:s text:c="6"/>費196千元。</text:p>
            <text:p><text:s text:c="2"/>(6)因應貿易自由化，提升勞工福祉經費8</text:p>
            <text:p><text:s text:c="6"/>00千元，與上年度同。</text:p>
          </table:table-cell>
          <table:table-cell table:number-columns-repeated="247"/>
        </table:table-row>
        <table:table-row table:style-name="ro6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6330011500</text:p>
            <text:p>勞動條件及就業平等業務</text:p>
          </table:table-cell>
          <table:table-cell table:style-name="ce20" office:value-type="float" office:value="5356">
            <text:p>5,356 </text:p>
          </table:table-cell>
          <table:table-cell table:style-name="ce20" office:value-type="float" office:value="5806">
            <text:p>5,806 </text:p>
          </table:table-cell>
          <table:table-cell table:style-name="ce20" office:value-type="float" office:value="-450">
            <text:p>-450 </text:p>
          </table:table-cell>
          <table:table-cell table:style-name="ce27" office:value-type="string">
            <text:p>1.本年度預算數5,356千元，包括業務費5,2</text:p>
            <text:p><text:s text:c="3"/>06千元，獎補助費150千元。</text:p>
            <text:p>2.本年度預算數之內容與上年度之比較如下</text:p>
            <text:p><text:s text:c="3"/>：</text:p>
            <text:p><text:s text:c="2"/>(1)落實勞動基準法，保障勞工法定權益</text:p>
            <text:p><text:s text:c="6"/>經費1,520千元，較上年度增列出席美</text:p>
            <text:p><text:s text:c="6"/>國勞動基準協會第56屆年會等經費16</text:p>
            <text:p><text:s text:c="6"/>千元。</text:p>
            <text:p><text:s text:c="2"/>(2)加強工資與特別保護法制之落實經費1</text:p>
            <text:p><text:s text:c="6"/>,000千元，與上年度同。</text:p>
            <text:p><text:s text:c="2"/>(3)健全合理工時制度經費1,000千元，與</text:p>
            <text:p><text:s text:c="6"/>上年度同。</text:p>
            <text:p><text:s text:c="2"/>(4)促進職場平權，落實就業平等經費1,8</text:p>
            <text:p><text:s text:c="6"/>36千元，較上年度減列推動就業平等</text:p>
            <text:p><text:s text:c="6"/>及性騷擾防治等經費466千元。</text:p>
          </table:table-cell>
          <table:table-cell table:number-columns-repeated="247"/>
        </table:table-row>
        <table:table-row table:style-name="ro9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6330011600</text:p>
            <text:p>勞動法務業務</text:p>
          </table:table-cell>
          <table:table-cell table:style-name="ce20" office:value-type="float" office:value="7921">
            <text:p>7,921 </text:p>
          </table:table-cell>
          <table:table-cell table:style-name="ce20" office:value-type="float" office:value="7711">
            <text:p>7,711 </text:p>
          </table:table-cell>
          <table:table-cell table:style-name="ce20" office:value-type="float" office:value="210">
            <text:p>210 </text:p>
          </table:table-cell>
          <table:table-cell table:style-name="ce27" office:value-type="string">
            <text:p>1.本年度預算數7,921千元，全數為業務費</text:p>
            <text:p><text:s text:c="3"/>。</text:p>
            <text:p>2.本年度預算數之內容與上年度之比較如下</text:p>
            <text:p><text:s text:c="3"/>：</text:p>
            <text:p><text:s text:c="2"/>(1)勞動法制業務經費2,572千元，較上年</text:p>
            <text:p><text:s text:c="6"/>度增列辦理法規整理等經費41千元。</text:p>
            <text:p><text:s text:c="2"/>(2)訴願審議業務經費2,706千元，較上年</text:p>
            <text:p><text:s text:c="6"/>度增列編印訴願審議委員會會議資料</text:p>
            <text:p><text:s text:c="6"/>等經費37千元。</text:p>
            <text:p><text:s text:c="2"/>(3)爭議審議業務經費2,643千元，較上年</text:p>
            <text:p><text:s text:c="6"/>度增列聘請外部爭議審議委員兼職費1</text:p>
            <text:p><text:s text:c="6"/>32千元。</text:p>
          </table:table-cell>
          <table:table-cell table:number-columns-repeated="247"/>
        </table:table-row>
        <table:table-row table:style-name="ro4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6330019000</text:p>
            <text:p>一般建築及設備</text:p>
          </table:table-cell>
          <table:table-cell table:style-name="ce20" office:value-type="float" office:value="1590">
            <text:p>1,590 </text:p>
          </table:table-cell>
          <table:table-cell table:style-name="ce20" office:value-type="float" office:value="0">
            <text:p>0 </text:p>
          </table:table-cell>
          <table:table-cell table:style-name="ce20" office:value-type="float" office:value="1590">
            <text:p>1,590 </text:p>
          </table:table-cell>
          <table:table-cell table:style-name="ce27"/>
          <table:table-cell table:number-columns-repeated="247"/>
        </table:table-row>
        <table:table-row table:style-name="ro10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6330019011</text:p>
            <text:p>交通及運輸設備</text:p>
          </table:table-cell>
          <table:table-cell table:style-name="ce20" office:value-type="float" office:value="1590">
            <text:p>1,590 </text:p>
          </table:table-cell>
          <table:table-cell table:style-name="ce20" office:value-type="float" office:value="0">
            <text:p>0 </text:p>
          </table:table-cell>
          <table:table-cell table:style-name="ce20" office:value-type="float" office:value="1590">
            <text:p>1,590 </text:p>
          </table:table-cell>
          <table:table-cell table:style-name="ce27" office:value-type="string">
            <text:p>新增汰換副首長專用車1輛及相關設施等經</text:p>
            <text:p>費1,590千元。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4"/>
          <table:table-cell table:style-name="ce14" office:value-type="float" office:value="9">
            <text:p>9</text:p>
          </table:table-cell>
          <table:table-cell table:style-name="ce14"/>
          <table:table-cell table:style-name="ce17" office:value-type="string">
            <text:p>6330019800</text:p>
            <text:p>第一預備金</text:p>
          </table:table-cell>
          <table:table-cell table:number-columns-repeated="2" table:style-name="ce21" office:value-type="float" office:value="4245">
            <text:p>4,245 </text:p>
          </table:table-cell>
          <table:table-cell table:style-name="ce21" office:value-type="float" office:value="0">
            <text:p>0 </text:p>
          </table:table-cell>
          <table:table-cell table:style-name="ce28" office:value-type="string">
            <text:p>仍照上年度預算數編列。</text:p>
          </table:table-cell>
          <table:table-cell table:number-columns-repeated="247"/>
        </table:table-row>
        <table:table-row table:style-name="ro11" table:number-rows-repeated="1048556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3">2019/08/23</text:date>, <text:time>16:44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2-20T09:54:40</dc:date>
    <meta:document-statistic meta:table-count="1" meta:cell-count="89" meta:object-count="0"/>
    <meta:generator>OpenOffice/4.1.1$Win32 OpenOffice.org_project/411m6$Build-9775</meta:generator>
  </office:meta>
</office:document-meta>
</file>