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2"/>
        <table:table-column table:style-name="co6" table:number-columns-repeated="4" table:default-cell-style-name="ce22"/>
        <table:table-column table:style-name="co7" table:default-cell-style-name="ce22"/>
        <table:table-column table:style-name="co8" table:number-columns-repeated="246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24">
            <text:p>中華民國111年度</text:p>
          </table:table-cell>
          <table:covered-table-cell table:number-columns-repeated="3"/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6">
            <text:p>捐助計畫</text:p>
          </table:table-cell>
          <table:table-cell office:value-type="string" table:number-columns-spanned="1" table:number-rows-spanned="3" table:style-name="ce26">
            <text:p>計畫起訖年度</text:p>
          </table:table-cell>
          <table:table-cell office:value-type="string" table:number-columns-spanned="1" table:number-rows-spanned="3" table:style-name="ce26">
            <text:p>捐助對象</text:p>
          </table:table-cell>
          <table:table-cell office:value-type="string" table:number-columns-spanned="1" table:number-rows-spanned="3" table:style-name="ce26">
            <text:p>捐助內容</text:p>
          </table:table-cell>
          <table:table-cell office:value-type="string" table:number-columns-spanned="6" table:number-rows-spanned="1" table:style-name="ce27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6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26">
            <text:p>資　　　本　　　門</text:p>
          </table:table-cell>
          <table:covered-table-cell/>
          <table:table-cell office:value-type="string" table:number-columns-spanned="1" table:number-rows-spanned="2" table:style-name="ce27">
            <text:p>合計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人事費</text:p>
          </table:table-cell>
          <table:table-cell office:value-type="string" table:style-name="ce4">
            <text:p>業務費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營 建 工 程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/>
            <text:p>合計</text:p>
          </table:table-cell>
          <table:table-cell table:style-name="ce6"/>
          <table:table-cell table:number-columns-repeated="2" table:style-name="ce7"/>
          <table:table-cell office:value-type="string" table:style-name="ce8">
            <text:p>-</text:p>
          </table:table-cell>
          <table:table-cell office:value-type="float" office:value="2400" table:style-name="ce8">
            <text:p>2,400<text:s/></text:p>
          </table:table-cell>
          <table:table-cell office:value-type="float" office:value="141429577" table:style-name="ce8">
            <text:p>141,429,577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1431977" table:style-name="ce9">
            <text:p>141,431,977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  <text:p>1.對團體之捐助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float" office:value="2400" table:style-name="ce13">
            <text:p>2,400<text:s/></text:p>
          </table:table-cell>
          <table:table-cell office:value-type="float" office:value="35325" table:style-name="ce13">
            <text:p>35,32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725" table:style-name="ce14">
            <text:p>37,725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040</text:p>
            <text:p>對國內團體之捐助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float" office:value="2400" table:style-name="ce13">
            <text:p>2,400<text:s/></text:p>
          </table:table-cell>
          <table:table-cell office:value-type="float" office:value="35325" table:style-name="ce13">
            <text:p>35,32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725" table:style-name="ce14">
            <text:p>37,725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(1)6330010100</text:p>
            <text:p>一般行政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4">
            <text:p>36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  <text:p>[1]補助公務人員協會 01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本部公務人員協會</text:p>
          </table:table-cell>
          <table:table-cell office:value-type="string" table:style-name="ce12">
            <text:p>補助協會辦理相關活動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4">
            <text:p>36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(2)6330011100</text:p>
            <text:p>綜合規劃業務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float" office:value="1900" table:style-name="ce13">
            <text:p>1,9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00" table:style-name="ce14">
            <text:p>1,90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  <text:p>[1]補助工會辦理國際及兩岸勞動議題研討會，宣傳我國勞動法制 02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工會</text:p>
          </table:table-cell>
          <table:table-cell office:value-type="string" table:style-name="ce12">
            <text:p>補助我國工會辦理國際及兩</text:p>
            <text:p>岸勞動議題會議，以建立跨</text:p>
            <text:p>國性及兩岸之勞動交流民間</text:p>
            <text:p>聯繫平臺與合作機制。</text:p>
          </table:table-cell>
          <table:table-cell office:value-type="string" table:style-name="ce13">
            <text:p>-</text:p>
          </table:table-cell>
          <table:table-cell office:value-type="float" office:value="100" table:style-name="ce13">
            <text:p>1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0" table:style-name="ce14">
            <text:p>10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  <text:p>[2]補助民間團體參與國際勞工事務，加強與國際性組織及其他國家交流 03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勞工團體與NGO團體</text:p>
          </table:table-cell>
          <table:table-cell office:value-type="string" table:style-name="ce12">
            <text:p>補助民間團體參與國際勞工</text:p>
            <text:p>事務，以達成提升我國勞工</text:p>
            <text:p>福祉及國際地位並促進國民</text:p>
            <text:p>外交之目的。</text:p>
          </table:table-cell>
          <table:table-cell office:value-type="string" table:style-name="ce13">
            <text:p>-</text:p>
          </table:table-cell>
          <table:table-cell office:value-type="float" office:value="1800" table:style-name="ce13">
            <text:p>1,8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00" table:style-name="ce14">
            <text:p>1,800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(3)6330011200</text:p>
            <text:p>勞動關係業務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float" office:value="500" table:style-name="ce13">
            <text:p>500<text:s/></text:p>
          </table:table-cell>
          <table:table-cell office:value-type="float" office:value="15177" table:style-name="ce13">
            <text:p>15,17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677" table:style-name="ce14">
            <text:p>15,677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  <text:p>[1]補助工會辦理工會教育訓練相關活動 04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工會</text:p>
          </table:table-cell>
          <table:table-cell office:value-type="string" table:style-name="ce12">
            <text:p>補助工會聯合組織辦理勞工</text:p>
            <text:p>教育訓練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027" table:style-name="ce13">
            <text:p>13,02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027" table:style-name="ce14">
            <text:p>13,027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  <text:p>[2]補助全國性工會辦理五一勞動節表揚大會 05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工會</text:p>
          </table:table-cell>
          <table:table-cell office:value-type="string" table:style-name="ce12">
            <text:p>補助全國性工會辦理五一勞</text:p>
            <text:p>動節表揚大會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50" table:style-name="ce13">
            <text:p>1,35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50" table:style-name="ce14">
            <text:p>1,35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  <text:p>[3]輔導成立企(產)業工會及補助新成立之企(產)業工會教育訓練活動 06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工會</text:p>
          </table:table-cell>
          <table:table-cell office:value-type="string" table:style-name="ce12">
            <text:p>輔導成立企(產)業工會及補</text:p>
            <text:p>助新成立之企(產)業工會教</text:p>
            <text:p>育訓練活動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0" table:style-name="ce13">
            <text:p>1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0" table:style-name="ce14">
            <text:p>10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  <text:p>[4]補助工會會所房舍修繕 07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工會</text:p>
          </table:table-cell>
          <table:table-cell office:value-type="string" table:style-name="ce12">
            <text:p>補助工會會所房舍修繕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0" table:style-name="ce13">
            <text:p>5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0" table:style-name="ce14">
            <text:p>50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  <text:p>[5]運用民間團體資源，推動勞資爭議調解及仲裁業務 08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相關民間團體</text:p>
          </table:table-cell>
          <table:table-cell office:value-type="string" table:style-name="ce12">
            <text:p>補助民間團體辦理相關學術</text:p>
            <text:p>研討活動及調解與仲裁研習</text:p>
            <text:p>活動。</text:p>
          </table:table-cell>
          <table:table-cell office:value-type="string" table:style-name="ce13">
            <text:p>-</text:p>
          </table:table-cell>
          <table:table-cell office:value-type="float" office:value="500" table:style-name="ce13">
            <text:p>5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0" table:style-name="ce14">
            <text:p>50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  <text:p>[6]輔導民間團體辦理勞動事務進修教育 09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民間團體</text:p>
          </table:table-cell>
          <table:table-cell office:value-type="string" table:style-name="ce12">
            <text:p>補助民間團體辦理勞工教育</text:p>
            <text:p>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0" table:style-name="ce13">
            <text:p>2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0" table:style-name="ce14">
            <text:p>200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(4)6330011400</text:p>
            <text:p>勞動福祉退休業務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112" table:style-name="ce13">
            <text:p>20,11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112" table:style-name="ce14">
            <text:p>20,112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  <text:p>[1]補助商港相關工會辦理會員福利 10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商港相關工會</text:p>
          </table:table-cell>
          <table:table-cell office:value-type="string" table:style-name="ce12">
            <text:p>補助商港相關工會辦理會員</text:p>
            <text:p>福利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352" table:style-name="ce13">
            <text:p>19,35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352" table:style-name="ce14">
            <text:p>19,352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  <text:p>[2]輔導有關團體辦理勞工志工服務 11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相關民間團體</text:p>
          </table:table-cell>
          <table:table-cell office:value-type="string" table:style-name="ce12">
            <text:p>補助有關團體辦理勞工志工</text:p>
            <text:p>服務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60" table:style-name="ce13">
            <text:p>76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60" table:style-name="ce14">
            <text:p>760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  <text:p>2.對個人之捐助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1394252" table:style-name="ce13">
            <text:p>141,394,25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1394252" table:style-name="ce14">
            <text:p>141,394,252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055</text:p>
            <text:p>社會保險負擔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6242173" table:style-name="ce13">
            <text:p>136,242,17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6242173" table:style-name="ce14">
            <text:p>136,242,17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(1)6130011300</text:p>
            <text:p>勞動保險業務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6242173" table:style-name="ce13">
            <text:p>136,242,17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6242173" table:style-name="ce14">
            <text:p>136,242,17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  <text:p>[1]補助有一定雇主勞工及其眷屬參加全民健保經費 12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有一定雇主勞工及其眷屬</text:p>
          </table:table-cell>
          <table:table-cell office:value-type="string" table:style-name="ce12">
            <text:p>依據全民健康保險法補助有</text:p>
            <text:p>一定雇主之勞工及其眷屬健</text:p>
            <text:p>保費及受僱者於育嬰留職停</text:p>
            <text:p>薪期間雇主免繳之保費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797483" table:style-name="ce13">
            <text:p>34,797,48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797483" table:style-name="ce14">
            <text:p>34,797,483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  <text:p>[2]補助職業勞工等及其眷屬參加全民健保經費 13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職業勞工等及其眷屬</text:p>
          </table:table-cell>
          <table:table-cell office:value-type="string" table:style-name="ce12">
            <text:p>依據全民健康保險法補助職</text:p>
            <text:p>業勞工、外僱船員等二類被</text:p>
            <text:p>保險人及其眷屬健保費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776825" table:style-name="ce13">
            <text:p>23,776,82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776825" table:style-name="ce14">
            <text:p>23,776,82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  <text:p>[3]補助有一定雇主勞工參加勞工保險及就業保險經費 14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有一定雇主勞工</text:p>
          </table:table-cell>
          <table:table-cell office:value-type="string" table:style-name="ce12">
            <text:p>依據勞工保險條例補助有一</text:p>
            <text:p>定雇主勞工之勞保費、就保</text:p>
            <text:p>費及受僱者於育嬰留職停薪</text:p>
            <text:p>期間雇主免繳之保費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9983320" table:style-name="ce13">
            <text:p>39,983,32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9983320" table:style-name="ce14">
            <text:p>39,983,32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  <text:p>[4]補助職業勞工等參加勞工保險經費 15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職業勞工等</text:p>
          </table:table-cell>
          <table:table-cell office:value-type="string" table:style-name="ce12">
            <text:p>依據勞工保險條例補助職業</text:p>
            <text:p>勞工、漁會甲類會員、被裁</text:p>
            <text:p>減資遣員工、外僱船員等被</text:p>
            <text:p>保險人勞保費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684545" table:style-name="ce13">
            <text:p>37,684,54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684545" table:style-name="ce14">
            <text:p>37,684,545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065</text:p>
            <text:p>社會福利津貼及濟助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151419" table:style-name="ce13">
            <text:p>5,151,41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151419" table:style-name="ce14">
            <text:p>5,151,419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(1)6130011300</text:p>
            <text:p>勞動保險業務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788673" table:style-name="ce13">
            <text:p>4,788,67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788673" table:style-name="ce14">
            <text:p>4,788,67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  <text:p>[1]受僱勞工育嬰留職停薪津貼加給補助經費 16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育嬰留職停薪勞工</text:p>
          </table:table-cell>
          <table:table-cell office:value-type="string" table:style-name="ce12">
            <text:p>依據我國少子女化對策計畫</text:p>
            <text:p>及育嬰留職停薪薪資補助要</text:p>
            <text:p>點，加給受僱勞工育嬰留職</text:p>
            <text:p>停薪期間補助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788673" table:style-name="ce13">
            <text:p>4,788,67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788673" table:style-name="ce14">
            <text:p>4,788,67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(2)6330011500</text:p>
            <text:p>勞動條件及就業平等業務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2596" table:style-name="ce13">
            <text:p>362,59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2596" table:style-name="ce14">
            <text:p>362,596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  <text:p>[1]辦理產檢假薪資補助 17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受僱者</text:p>
          </table:table-cell>
          <table:table-cell office:value-type="string" table:style-name="ce12">
            <text:p>針對給予受僱者第6日、第7</text:p>
            <text:p>日有薪產檢假之雇主，給予</text:p>
            <text:p>薪資補助。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2596" table:style-name="ce13">
            <text:p>362,59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2596" table:style-name="ce14">
            <text:p>362,596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(3)6330011500</text:p>
            <text:p>勞動條件及就業平等業務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" table:style-name="ce14">
            <text:p>150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/>
            <text:p>[1]補助性別工作平等訴訟法律扶助 18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受僱者或求職者</text:p>
          </table:table-cell>
          <table:table-cell office:value-type="string" table:style-name="ce12">
            <text:p>補助受僱者或求職者因雇主</text:p>
            <text:p>違反性別工作平等法而提出</text:p>
            <text:p>訴訟法律之費用。(依據性</text:p>
            <text:p>別工作平等法及性別工作平</text:p>
            <text:p>等訴訟法律扶助辦法辦理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" table:style-name="ce14">
            <text:p>150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085</text:p>
            <text:p>獎勵及慰問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60" table:style-name="ce13">
            <text:p>66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60" table:style-name="ce14">
            <text:p>660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(1)6330010100</text:p>
            <text:p>一般行政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" table:style-name="ce14">
            <text:p>150<text:s/>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/>
            <text:p>[1]退休及退職人員慰問金 19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退休及退職人員</text:p>
          </table:table-cell>
          <table:table-cell office:value-type="string" table:style-name="ce12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" table:style-name="ce14">
            <text:p>150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(2)6330011200</text:p>
            <text:p>勞動關係業務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10" table:style-name="ce13">
            <text:p>51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10" table:style-name="ce14">
            <text:p>510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/>
            <text:p>[1]辦理全國模範勞工選拔暨表揚給予全國模範勞工獎勵金 20</text:p>
          </table:table-cell>
          <table:table-cell office:value-type="string" table:style-name="ce16">
            <text:p>111-111</text:p>
          </table:table-cell>
          <table:table-cell office:value-type="string" table:style-name="ce17">
            <text:p>勞工</text:p>
          </table:table-cell>
          <table:table-cell office:value-type="string" table:style-name="ce17">
            <text:p>辦理全國模範勞工選拔暨表</text:p>
            <text:p>揚給予全國模範勞工獎勵金</text:p>
            <text:p>。(依據全國模範勞工選拔</text:p>
            <text:p>及表揚要點辦理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10" table:style-name="ce18">
            <text:p>51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10" table:style-name="ce19">
            <text:p>510<text:s/></text:p>
          </table:table-cell>
          <table:table-cell table:number-columns-repeated="16374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3:36Z</dc:date>
  </office:meta>
</office:document-meta>
</file>