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430010100</text:p>
            <text:p>罰金罰鍰及怠金</text:p>
          </table:table-cell>
          <table:table-cell table:style-name="ce21" office:value-type="string">
            <text:p>0430010101</text:p>
            <text:p>罰金罰鍰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,00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關係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違反工會法及團體協約法規定之罰鍰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工會法第44條至第46條及團體協約法第32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2000">
            <text:p>2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47">
            <text:p>147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430010000</text:p>
            <text:p>勞動部</text:p>
          </table:table-cell>
          <table:covered-table-cell table:style-name="ce18"/>
          <table:table-cell table:style-name="ce26" office:value-type="float" office:value="2000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430010100</text:p>
            <text:p>罰金罰鍰及怠金</text:p>
          </table:table-cell>
          <table:covered-table-cell table:style-name="ce18"/>
          <table:table-cell table:style-name="ce26" office:value-type="float" office:value="2000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430010101</text:p>
            <text:p>罰金罰鍰</text:p>
          </table:table-cell>
          <table:covered-table-cell table:style-name="ce19"/>
          <table:table-cell table:style-name="ce27" office:value-type="float" office:value="2000">
            <text:p>2,000 </text:p>
          </table:table-cell>
          <table:table-cell table:style-name="ce34" office:value-type="string" table:number-columns-spanned="3" table:number-rows-spanned="1">
            <text:p>違反工會法及團體協約法規定之罰鍰收入2,00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03</text:p>
            <text:p>資料使用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3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處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文書檔案閱覽、查閱、抄錄等工本費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勞動部及所屬機關提供政府資訊收費標準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3">
            <text:p>13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13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13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010303</text:p>
            <text:p>資料使用費</text:p>
          </table:table-cell>
          <table:covered-table-cell table:style-name="ce19"/>
          <table:table-cell table:style-name="ce27" office:value-type="float" office:value="13">
            <text:p>13 </text:p>
          </table:table-cell>
          <table:table-cell table:style-name="ce34" office:value-type="string" table:number-columns-spanned="3" table:number-rows-spanned="1">
            <text:p>文書檔案閱覽、查閱、抄錄等工本費收入13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07</text:p>
            <text:p>服務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4,319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福祉退休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24319">
            <text:p>24,319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24319">
            <text:p>24,319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24319">
            <text:p>24,319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0530010307</text:p>
            <text:p>服務費</text:p>
          </table:table-cell>
          <table:covered-table-cell table:style-name="ce19"/>
          <table:table-cell table:style-name="ce27" office:value-type="float" office:value="24319">
            <text:p>24,319 </text:p>
          </table:table-cell>
          <table:table-cell table:style-name="ce34" office:value-type="string" table:number-columns-spanned="3" table:number-rows-spanned="1">
            <text:p>依商港服務費收取保管及運用辦法第15條規定，商港管理</text:p>
            <text:p>機關提撥商港服務費總額千分之五交由本部運用，其中17</text:p>
            <text:p>,600千元撥充作為規劃商港相關工會勞工福利之用，提升</text:p>
            <text:p>商港相關工會人力服務品質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1230010200</text:p>
            <text:p>雜項收入</text:p>
          </table:table-cell>
          <table:table-cell table:style-name="ce21" office:value-type="string">
            <text:p>1230010210</text:p>
            <text:p>其他雜項收入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6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綜合規劃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政府出版品展售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政府出版品管理要點第9點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1200000000</text:p>
            <text:p>其他收入</text:p>
          </table:table-cell>
          <table:covered-table-cell table:style-name="ce17"/>
          <table:table-cell table:style-name="ce25" office:value-type="float" office:value="60">
            <text:p>6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1230010000</text:p>
            <text:p>勞動部</text:p>
          </table:table-cell>
          <table:covered-table-cell table:style-name="ce18"/>
          <table:table-cell table:style-name="ce26" office:value-type="float" office:value="60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1230010200</text:p>
            <text:p>雜項收入</text:p>
          </table:table-cell>
          <table:covered-table-cell table:style-name="ce18"/>
          <table:table-cell table:style-name="ce26" office:value-type="float" office:value="60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1230010210</text:p>
            <text:p>其他雜項收入</text:p>
          </table:table-cell>
          <table:covered-table-cell table:style-name="ce19"/>
          <table:table-cell table:style-name="ce27" office:value-type="float" office:value="60">
            <text:p>60 </text:p>
          </table:table-cell>
          <table:table-cell table:style-name="ce34" office:value-type="string" table:number-columns-spanned="3" table:number-rows-spanned="1">
            <text:p>政府出版品展售收入6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4" meta:cell-count="148" meta:object-count="0"/>
    <meta:generator>OpenOffice/4.1.1$Win32 OpenOffice.org_project/411m6$Build-9775</meta:generator>
  </office:meta>
</office:document-meta>
</file>