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09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0030000000</text:p>
            <text:p>勞動部主管</text:p>
          </table:table-cell>
          <table:table-cell table:style-name="ce20" office:value-type="float" office:value="17600">
            <text:p>17,600 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7" office:value-type="float" office:value="17600">
            <text:p>17,6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7600">
            <text:p>17,600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7600">
            <text:p>17,6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30011400</text:p>
            <text:p>勞動福祉退休業務</text:p>
          </table:table-cell>
          <table:table-cell table:style-name="ce21" office:value-type="float" office:value="17600">
            <text:p>17,6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7600">
            <text:p>17,600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8" office:value-type="string">
            <text:p>0530010307</text:p>
            <text:p>服務費</text:p>
          </table:table-cell>
          <table:table-cell table:style-name="ce29" office:value-type="float" office:value="17600">
            <text:p>17,600 </text:p>
          </table:table-cell>
          <table:table-cell table:number-columns-repeated="24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42" meta:object-count="0"/>
    <meta:generator>OpenOffice/4.1.1$Win32 OpenOffice.org_project/411m6$Build-9775</meta:generator>
  </office:meta>
</office:document-meta>
</file>