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9年度</text:p>
          </table:table-cell>
          <table:covered-table-cell table:number-columns-repeated="4" table:style-name="ce2"/>
          <table:table-cell table:style-name="ce8" office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" office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11" office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8"/>計</text:p>
          </table:table-cell>
          <table:table-cell table:style-name="ce19" office:value-type="float" office:value="26392">
            <text:p>26,392 </text:p>
          </table:table-cell>
          <table:table-cell table:style-name="ce19" office:value-type="float" office:value="26234">
            <text:p>26,234 </text:p>
          </table:table-cell>
          <table:table-cell table:style-name="ce19" office:value-type="float" office:value="27689">
            <text:p>27,689 </text:p>
          </table:table-cell>
          <table:table-cell table:style-name="ce19" office:value-type="float" office:value="158">
            <text:p>158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0400000000</text:p>
            <text:p>罰款及賠償收入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949">
            <text:p>2,94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47">
            <text:p>147</text:p>
          </table:table-cell>
          <table:table-cell table:style-name="ce13" table:number-columns-repeated="2"/>
          <table:table-cell table:style-name="ce16" office:value-type="string">
            <text:p>0430010000</text:p>
            <text:p>勞動部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949">
            <text:p>2,94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430010100</text:p>
            <text:p>罰金罰鍰及怠金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870">
            <text:p>2,870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010101</text:p>
            <text:p>罰金罰鍰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870">
            <text:p>2,870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本年度預算數係違反工會法及團</text:p>
            <text:p>體協約法規定之罰鍰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430010300</text:p>
            <text:p>賠償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9">
            <text:p>7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010301</text:p>
            <text:p>一般賠償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9">
            <text:p>79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廠商違約逾期交</text:p>
            <text:p>貨等賠償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0" office:value-type="float" office:value="24332">
            <text:p>24,332 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396">
            <text:p>24,396 </text:p>
          </table:table-cell>
          <table:table-cell table:style-name="ce20" office:value-type="float" office:value="158">
            <text:p>15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20">
            <text:p>120</text:p>
          </table:table-cell>
          <table:table-cell table:style-name="ce13" table:number-columns-repeated="2"/>
          <table:table-cell table:style-name="ce16" office:value-type="string">
            <text:p>0530010000</text:p>
            <text:p>勞動部</text:p>
          </table:table-cell>
          <table:table-cell table:style-name="ce20" office:value-type="float" office:value="24332">
            <text:p>24,332 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396">
            <text:p>24,396 </text:p>
          </table:table-cell>
          <table:table-cell table:style-name="ce20" office:value-type="float" office:value="158">
            <text:p>15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530010300</text:p>
            <text:p>使用規費收入</text:p>
          </table:table-cell>
          <table:table-cell table:style-name="ce20" office:value-type="float" office:value="24332">
            <text:p>24,332 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396">
            <text:p>24,396 </text:p>
          </table:table-cell>
          <table:table-cell table:style-name="ce20" office:value-type="float" office:value="158">
            <text:p>15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530010303</text:p>
            <text:p>資料使用費</text:p>
          </table:table-cell>
          <table:table-cell table:number-columns-repeated="2" table:style-name="ce20" office:value-type="float" office:value="13">
            <text:p>13 </text:p>
          </table:table-cell>
          <table:table-cell table:style-name="ce20" office:value-type="float" office:value="20">
            <text:p>20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本年度預算數係提供文書檔案閱</text:p>
            <text:p>覽、查閱、抄錄等工本費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0530010307</text:p>
            <text:p>服務費</text:p>
          </table:table-cell>
          <table:table-cell table:style-name="ce20" office:value-type="float" office:value="24319">
            <text:p>24,319 </text:p>
          </table:table-cell>
          <table:table-cell table:style-name="ce20" office:value-type="float" office:value="24161">
            <text:p>24,161 </text:p>
          </table:table-cell>
          <table:table-cell table:style-name="ce20" office:value-type="float" office:value="24376">
            <text:p>24,376 </text:p>
          </table:table-cell>
          <table:table-cell table:style-name="ce20" office:value-type="float" office:value="158">
            <text:p>158 </text:p>
          </table:table-cell>
          <table:table-cell table:style-name="ce26" office:value-type="string">
            <text:p>本年度預算數係商港管理機關提</text:p>
            <text:p>撥商港服務費總額千分之五，其</text:p>
            <text:p>中17,600千元撥充作為規劃商港</text:p>
            <text:p>相關工會勞工福利之用。</text:p>
          </table:table-cell>
          <table:table-cell table:number-columns-repeated="24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3"/>
          <table:table-cell table:style-name="ce16" office:value-type="string">
            <text:p>0700000000</text:p>
            <text:p>財產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9">
            <text:p>3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1">
            <text:p>161</text:p>
          </table:table-cell>
          <table:table-cell table:style-name="ce13" table:number-columns-repeated="2"/>
          <table:table-cell table:style-name="ce16" office:value-type="string">
            <text:p>0730010000</text:p>
            <text:p>勞動部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9">
            <text:p>3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730010100</text:p>
            <text:p>財產孳息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730010101</text:p>
            <text:p>利息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撥付勞工保險局</text:p>
            <text:p>辦理補助災害傷病給付經費所產</text:p>
            <text:p>生之利息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730010500</text:p>
            <text:p>廢舊物資售價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8">
            <text:p>38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出售廢舊物品等</text:p>
            <text:p>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1200000000</text:p>
            <text:p>其他收入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306">
            <text:p>306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0">
            <text:p>160</text:p>
          </table:table-cell>
          <table:table-cell table:style-name="ce13" table:number-columns-repeated="2"/>
          <table:table-cell table:style-name="ce16" office:value-type="string">
            <text:p>1230010000</text:p>
            <text:p>勞動部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306">
            <text:p>306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1230010200</text:p>
            <text:p>雜項收入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306">
            <text:p>306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1230010201</text:p>
            <text:p>收回以前年度歲出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4">
            <text:p>54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臺北市政府環境</text:p>
            <text:p>保護局退還106年度辦公廳舍裝</text:p>
            <text:p>修工程空氣污染防制費等繳庫數</text:p>
            <text:p>。</text:p>
          </table:table-cell>
          <table:table-cell table:number-columns-repeated="246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1230010210</text:p>
            <text:p>其他雜項收入</text:p>
          </table:table-cell>
          <table:table-cell table:number-columns-repeated="2" table:style-name="ce21" office:value-type="float" office:value="60">
            <text:p>60 </text:p>
          </table:table-cell>
          <table:table-cell table:style-name="ce21" office:value-type="float" office:value="252">
            <text:p>252 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本年度預算數係政府出版品展售</text:p>
            <text:p>收入。</text:p>
          </table:table-cell>
          <table:table-cell table:number-columns-repeated="246"/>
        </table:table-row>
        <table:table-row table:style-name="ro4" table:number-rows-repeated="104854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3:26</dc:date>
    <meta:document-statistic meta:table-count="1" meta:cell-count="155" meta:object-count="0"/>
    <meta:generator>OpenOffice/4.1.1$Win32 OpenOffice.org_project/411m6$Build-9775</meta:generator>
  </office:meta>
</office:document-meta>
</file>